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ipfix"/><text:bookmark-start text:name="__RefHeading___экспорт_в_формате_ipfix_1"/><text:bookmark-start text:name="экспорт_в_формате_ipfix"/>Экспорт в формате IPFIX<text:bookmark-end text:name="__RefHeading___экспорт_в_формате_ipfix_1"/><text:bookmark-end text:name="экспорт_в_формате_ipfix"/></text:h>
      <text:p text:style-name="Text_20_body">Начиная с версии СКАТ 8.0, accounting-данные помимо Радиус-протокола могут также экспортироваться в формате ipfix.
Экспорт ipfix настраивается следующими параметрами в fastpcrf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/text:p>
          </table:table-cell>
        </table:table-row>
      </table:table>
      <text:p text:style-name="Text_20_body">где <text:span text:style-name="Source_20_Text">em1</text:span> имя сетевого интерфейса для экспорта<text:line-break/>
<text:span text:style-name="Source_20_Text">ipfix_udp_collectors</text:span> адреса udp коллекторов<text:line-break/>
<text:span text:style-name="Source_20_Text">ipfix_tcp_collectors</text:span> адреса tcp коллекторов<text:line-break/></text:p>
      <text:p text:style-name="Text_20_body">Эти параметры не являются "горячими" - их задание/изменение возможно только с рестартом fastpcrf.</text:p>
      <text:p text:style-name="Text_20_body">Следует указывать только адреса актуальных коллекторов: например, если поддерживается только UDP-коллектор, 
то <text:span text:style-name="Source_20_Text">ipfix_tcp_collectors</text:span> указывать не надо.</text:p>
      <text:p text:style-name="Text_20_body">В ipfix посылаются все события аккаунтинга - start, stop, interim update. Можно запретить отправку imterim update в ipfix с помощью параметра fastpcrf.conf:</text:p>
      <text:p text:style-name="Preformatted_20_Text"><text:tab/># 1 - отключить отправку Interim-Update в ipfix accounting<text:line-break/>ipfix_disable_interim_update=1</text:p>
      <text:p text:style-name="Text_20_body">Шаблон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Кол-во байт	</text:p>
          </table:table-cell>
          <table:table-cell office:value-type="string" table:style-name="tableheader">
            <text:p text:style-name="Table_20_Heading">Тип данных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</table:table-row>
        <table:table-row>
          <table:table-cell office:value-type="string" table:style-name="tablecell">
            <text:p text:style-name="tablealignleft">4001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Тип AAA-события: 0 - начало, 1 - конец, 2 - update</text:p>
          </table:table-cell>
        </table:table-row>
        <table:table-row>
          <table:table-cell office:value-type="string" table:style-name="tablecell">
            <text:p text:style-name="tablealignleft">4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ccounting session ID (макс. длина - 64 байта)</text:p>
          </table:table-cell>
        </table:table-row>
        <table:table-row>
          <table:table-cell office:value-type="string" table:style-name="tablecell">
            <text:p text:style-name="tablealignleft">1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4 адрес, для IPv6 равен 0</text:p>
          </table:table-cell>
        </table:table-row>
        <table:table-row>
          <table:table-cell office:value-type="string" table:style-name="tablecell">
            <text:p text:style-name="tablealignleft">1103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6 адрес, для IPv4 равен 0 (::)</text:p>
          </table:table-cell>
        </table:table-row>
        <table:table-row>
          <table:table-cell office:value-type="string" table:style-name="tablecell">
            <text:p text:style-name="tablealignleft">1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LOGIN</text:p>
          </table:table-cell>
        </table:table-row>
        <table:table-row>
          <table:table-cell office:value-type="string" table:style-name="tablecell">
            <text:p text:style-name="tablealignleft">4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Тип соединения</text:p>
          </table:table-cell>
        </table:table-row>
        <table:table-row>
          <table:table-cell office:value-type="string" table:style-name="tablecell">
            <text:p text:style-name="tablealignleft">4004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ing-Station-Id</text:p>
          </table:table-cell>
        </table:table-row>
        <table:table-row>
          <table:table-cell office:value-type="string" table:style-name="tablecell">
            <text:p text:style-name="tablealignleft">4005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ed-Station-Id</text:p>
          </table:table-cell>
        </table:table-row>
        <table:table-row>
          <table:table-cell office:value-type="string" table:style-name="tablecell">
            <text:p text:style-name="tablealignleft">4006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-Address, для IPv6 равен 0</text:p>
          </table:table-cell>
        </table:table-row>
        <table:table-row>
          <table:table-cell office:value-type="string" table:style-name="tablecell">
            <text:p text:style-name="tablealignleft">4106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v6-Address, для IPv4 равен 0 (::)</text:p>
          </table:table-cell>
        </table:table-row>
        <table:table-row>
          <table:table-cell office:value-type="string" table:style-name="tablecell">
            <text:p text:style-name="tablealignleft">4007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Port</text:p>
          </table:table-cell>
        </table:table-row>
        <table:table-row>
          <table:table-cell office:value-type="string" table:style-name="tablecell">
            <text:p text:style-name="tablealignleft">4008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Число входящих байт</text:p>
          </table:table-cell>
        </table:table-row>
        <table:table-row>
          <table:table-cell office:value-type="string" table:style-name="tablecell">
            <text:p text:style-name="tablealignleft">4009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Число исходящих байт</text:p>
          </table:table-cell>
        </table:table-row>
      </table:table>
      <text:p text:style-name="Text_20_body"> Типы соединения (значение Radius-атрибута Framed-Protoco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Тип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 Атрибут не задан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 PPP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SLIP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 AppleTalk Remote Access Protocol (ARAP)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 Gandalf proprietary SingleLink/MultiLink protocol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left"> Xylogics proprietary IPX/SLIP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 X.75 Synchronous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GPRS PDP Context</text:p>
          </table:table-cell>
        </table:table-row>
      </table:table>
      <text:p text:style-name="Text_20_body">Конфигурация для ipfixreceiv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InfoModel<text:span text:style-name="highlight_br0">]</text:span><text:line-break/>InfoElements =<text:s text:c="2"/>timestamp,<text:s text:c="9"/><text:span text:style-name="highlight_nu0">43823</text:span>, <text:span text:style-name="highlight_nu0">1001</text:span>, SECONDS, True<text:line-break/><text:s text:c="16"/>event_type,<text:s text:c="8"/><text:span text:style-name="highlight_nu0">43823</text:span>, <text:span text:style-name="highlight_nu0">4001</text:span>, INT32,<text:s text:c="3"/>True<text:line-break/><text:s text:c="16"/>acct_session_id,<text:s text:c="3"/><text:span text:style-name="highlight_nu0">43823</text:span>, <text:span text:style-name="highlight_nu0">4002</text:span>, STRING<text:line-break/><text:s text:c="16"/>source_ip4,<text:s text:c="8"/><text:span text:style-name="highlight_nu0">43823</text:span>, <text:span text:style-name="highlight_nu0">1003</text:span>, IP4ADDR, True<text:line-break/><text:s text:c="16"/>source_ip6,<text:s text:c="8"/><text:span text:style-name="highlight_nu0">43823</text:span>, <text:span text:style-name="highlight_nu0">1103</text:span>, IP6ADDR<text:line-break/><text:s text:c="16"/><text:span text:style-name="highlight_kw2">login</text:span>,<text:s text:c="13"/><text:span text:style-name="highlight_nu0">43823</text:span>, <text:span text:style-name="highlight_nu0">1002</text:span>, STRING<text:line-break/><text:s text:c="16"/>conn_type,<text:s text:c="9"/><text:span text:style-name="highlight_nu0">43823</text:span>, <text:span text:style-name="highlight_nu0">4003</text:span>, INT32,<text:s text:c="3"/>True<text:line-break/><text:s text:c="16"/>calling_station_id,<text:span text:style-name="highlight_nu0">43823</text:span>, <text:span text:style-name="highlight_nu0">4004</text:span>, STRING<text:line-break/><text:s text:c="16"/>called_station_id, <text:span text:style-name="highlight_nu0">43823</text:span>, <text:span text:style-name="highlight_nu0">4005</text:span>, STRING<text:line-break/><text:s text:c="16"/>NAS_ip4,<text:s text:c="11"/><text:span text:style-name="highlight_nu0">43823</text:span>, <text:span text:style-name="highlight_nu0">4006</text:span>, IP4ADDR, True<text:line-break/><text:s text:c="16"/>NAS_ip6,<text:s text:c="11"/><text:span text:style-name="highlight_nu0">43823</text:span>, <text:span text:style-name="highlight_nu0">4106</text:span>, IP6ADDR<text:line-break/><text:s text:c="16"/>NAS_port,<text:s text:c="10"/><text:span text:style-name="highlight_nu0">43823</text:span>, <text:span text:style-name="highlight_nu0">4007</text:span>, INT32,<text:s text:c="3"/>True<text:line-break/><text:s text:c="16"/>input_bytes,<text:s text:c="7"/><text:span text:style-name="highlight_nu0">43823</text:span>, <text:span text:style-name="highlight_nu0">4008</text:span>, UINT64,<text:s text:c="2"/>True<text:line-break/><text:s text:c="16"/>output_bytes,<text:s text:c="6"/><text:span text:style-name="highlight_nu0">43823</text:span>, <text:span text:style-name="highlight_nu0">4009</text:span>, UINT64,<text:s text:c="2"/>True<text:line-break/> <text:line-break/><text:span text:style-name="highlight_br0">[</text:span>ExportModelFile<text:span text:style-name="highlight_br0">]</text:span><text:line-break/>Delimiter = ;<text:line-break/>ExportElements = timestamp, seconds, <text:span text:style-name="highlight_sy0">%%</text:span>Y-<text:span text:style-name="highlight_sy0">%%</text:span>m-<text:span text:style-name="highlight_sy0">%%</text:span>dT<text:span text:style-name="highlight_sy0">%%</text:span>H:<text:span text:style-name="highlight_sy0">%%</text:span>M:<text:span text:style-name="highlight_sy0">%%</text:span>S<text:line-break/><text:s text:c="16"/>event_type<text:line-break/><text:s text:c="16"/>acct_session_id<text:line-break/><text:s text:c="16"/>source_ip4, decodeipv4<text:line-break/><text:s text:c="16"/>source_ip6, decodeipv6<text:line-break/><text:s text:c="16"/><text:span text:style-name="highlight_kw2">login</text:span>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      </table:table-cell>
        </table:table-row>
      </table:table>
      <text:p text:style-name="Text_20_body">Со списком соответствия между протоколом и номером порта в netfow5 можно ознакомиться <text:a xlink:type="simple" xlink:href="https://wiki.vasexperts.ru/doku.php?id=dpi:dpi_options:opt_statistics:statistics_info" text:style-name="Internet_20_link" text:visited-style-name="Visited_20_Internet_20_Link">здесь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56:45</meta:creation-date>
    <dc:creator>Generated</dc:creator>
    <dc:date>2026-07-09T20::56:45</dc:date>
    <dc:language>en-US</dc:language>
    <meta:editing-cycles>1</meta:editing-cycles>
    <meta:editing-duration>PT0S</meta:editing-duration>
    <dc:title>dpi:bras_bng:radius_integration:radius_accounting:ipfix</dc:title>
  </office:meta>
</office:document-meta>
</file>