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dpi_bestpractice_billing"/><text:bookmark-start text:name="__RefHeading___примеры_поддерживаемых_биллингов_для_интеграции_1"/><text:bookmark-start text:name="примеры_поддерживаемых_биллингов_для_интеграции"/>Примеры поддерживаемых биллингов для интеграции<text:bookmark-end text:name="__RefHeading___примеры_поддерживаемых_биллингов_для_интеграции_1"/><text:bookmark-end text:name="примеры_поддерживаемых_биллингов_для_интеграции"/></text:h>
      <text:p text:style-name="Text_20_body">
Нами проведена работа по подготовке интеграций "под ключ" с популярными биллинговыми системами.</text:p>
      <text:list text:style-name="Numbering_20_1" text:continue-numbering="false">
        <text:list-item>
          <text:p text:style-name="Numbering_20_1_Content_First"> <text:a xlink:type="simple" xlink:href="https://www.lanbilling.ru/technical-information/use-cases/skatDPI-ipoe/" text:style-name="Internet_20_link" text:visited-style-name="Visited_20_Internet_20_Link">Интеграция АСР LANBilling и СКАТ DPI (IPOE)</text:a></text:p>
        </text:list-item>
        <text:list-item>
          <text:p text:style-name="Numbering_20_1_Content"> <text:a xlink:type="simple" xlink:href="https://www.lanbilling.ru/technical-information/use-cases/skatDPI-pppoe/" text:style-name="Internet_20_link" text:visited-style-name="Visited_20_Internet_20_Link">Интеграция АСР LANBilling и СКАТ DPI (PPPoE)</text:a></text:p>
        </text:list-item>
        <text:list-item>
          <text:p text:style-name="Numbering_20_1_Content"> <text:a xlink:type="simple" xlink:href="https://docs.carbonsoft.ru/pages/viewpage.action?pageId=110919683" text:style-name="Internet_20_link" text:visited-style-name="Visited_20_Internet_20_Link">Интеграция Carbon OSS Billing и СКАТ DPI (IPoE)</text:a></text:p>
        </text:list-item>
        <text:list-item>
          <text:p text:style-name="Numbering_20_1_Content"> <text:a xlink:type="simple" xlink:href="https://bgbilling.ru/v7.2/doc/125960200.html" text:style-name="Internet_20_link" text:visited-style-name="Visited_20_Internet_20_Link">Интеграция BGBilling и СКАТ DPI (IPOE)</text:a></text:p>
        </text:list-item>
        <text:list-item>
          <text:p text:style-name="Numbering_20_1_Content"> <text:a xlink:type="simple" xlink:href="https://wiki.hydra-billing.ru/pages/viewpage.action?pageId=24315428" text:style-name="Internet_20_link" text:visited-style-name="Visited_20_Internet_20_Link">Интеграция АСР "Гидра" и СКАТ DPI через агент Hard</text:a></text:p>
        </text:list-item>
        <text:list-item>
          <text:p text:style-name="Numbering_20_1_Content"> <text:a xlink:type="simple" xlink:href="https://wiki.mikbill.pro/billing/nas_access_server/ckat_dpi" text:style-name="Internet_20_link" text:visited-style-name="Visited_20_Internet_20_Link">Интеграция АСР MikBill и СКАТ DPI</text:a></text:p>
        </text:list-item>
        <text:list-item>
          <text:p text:style-name="Numbering_20_1_Content_Last"> <text:a xlink:type="simple" xlink:href="https://lightbilling.cloud/packaging/skat/skat.html" text:style-name="Internet_20_link" text:visited-style-name="Visited_20_Internet_20_Link">Интеграция LightBilling и СКАТ DPI</text:a></text:p>
        </text:list-item>
      </text:list>
      <text:p text:style-name="Text_20_body">Если вы используете freeRadius в связке с другим биллингом, то интеграция пройдет так же гладко.
В случае если у вас возникли вопросы мы готовы ответить на них в рамках технической поддержки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ебинар по теме: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0::24:53</meta:creation-date>
    <dc:creator>Generated</dc:creator>
    <dc:date>2026-07-13T00::24:53</dc:date>
    <dc:language>en-US</dc:language>
    <meta:editing-cycles>1</meta:editing-cycles>
    <meta:editing-duration>PT0S</meta:editing-duration>
    <dc:title>dpi:bras_bng:radius_integration:dpi_bestpractice_billing</dc:title>
  </office:meta>
</office:document-meta>
</file>