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opt_bras_l3:bras_steps:radius_auth_setup:start"/><text:bookmark-start text:name="__RefHeading___настройка_bras_l3_в_fastdpi_1"/><text:bookmark-start text:name="настройка_bras_l3_в_fastdpi"/>Настройка BRAS L3 в fastDPI<text:bookmark-end text:name="__RefHeading___настройка_bras_l3_в_fastdpi_1"/><text:bookmark-end text:name="настройка_bras_l3_в_fastdpi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Необходимо создать услуги и полисинг, которые в дальнейшем будут передавать с помощью Radius атрибутов от биллинга.
<text:a xlink:type="simple" xlink:href="https://wiki.vasexperts.ru/doku.php?id=dpi:dpi_options:use_cases:qs_rateplans" text:style-name="Internet_20_link" text:visited-style-name="Visited_20_Internet_20_Link">Пример настройки полисинга (тарифный план) и Captive Portal, которые минимально необходимы для старта.</text:a></text:p>
          </table:table-cell>
        </table:table-row>
      </table:table>
      <text:p text:style-name="Text_20_body"><text:span text:style-name="Strong_20_Emphasis">1.</text:span> <text:a xlink:type="simple" xlink:href="https://wiki.vasexperts.ru/doku.php?id=dpi:dpi_options:opt_statistics:statistics_asn:start" text:style-name="Internet_20_link" text:visited-style-name="Visited_20_Internet_20_Link">Cоздать файл aslocal.bin</text:a> (или откорректировать этот файл, если он уже есть). В файл <text:span text:style-name="Source_20_Text">aslocal</text:span> прописываются те диапазоны серых IP-адресов, которые используются в локальной сети провайдера. В качестве номера автономной системы для них указываем любой из диапазона 64512 – 65534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vi</text:span> aslocal.txt<text:line-break/>10.0.0.0<text:span text:style-name="highlight_sy0">/</text:span><text:span text:style-name="highlight_nu0">8</text:span> <text:span text:style-name="highlight_nu0">64512</text:span><text:line-break/>172.16.0.0<text:span text:style-name="highlight_sy0">/</text:span><text:span text:style-name="highlight_nu0">12</text:span> <text:span text:style-name="highlight_nu0">64512</text:span><text:line-break/>192.168.0.0<text:span text:style-name="highlight_sy0">/</text:span><text:span text:style-name="highlight_nu0">16</text:span> <text:span text:style-name="highlight_nu0">64512</text:span><text:line-break/><text:span text:style-name="highlight_kw2">cat</text:span> aslocal.txt <text:span text:style-name="highlight_sy0">|</text:span> as2bin <text:span text:style-name="highlight_sy0">/</text:span>etc<text:span text:style-name="highlight_sy0">/</text:span>dpi<text:span text:style-name="highlight_sy0">/</text:span>aslocal.bin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FastDPI авторизует только локальных пользователей. Локальность пользователя определяется по принадлежности его IP-адреса к списку локальных автономных систем.</text:p>
          </table:table-cell>
        </table:table-row>
      </table:table>
      <text:p text:style-name="Text_20_body"><text:span text:style-name="Strong_20_Emphasis">2.</text:span> <text:a xlink:type="simple" xlink:href="https://wiki.vasexperts.ru/doku.php?id=dpi:dpi_options:opt_priority:priority_config_as:start" text:style-name="Internet_20_link" text:visited-style-name="Visited_20_Internet_20_Link">Cоздать файл asnum.dscp</text:a> (или откорректировать этот файл, если он уже есть). В этом файле нужно указать номера <text:span text:style-name="Emphasis">локальных</text:span> (local) автономных систем – именно для них будет производиться авторизация. Как правило, это автономные системы для серых IP-адресов, указанные в <text:span text:style-name="Source_20_Text">aslocal.bin</text:span>, плюс публичные IP-адреса, выделенные провайдеру, если эти публичные IP-адреса используются в локальной сети, то есть требуют авторизации. Для всех IP-адресов автономных систем, помеченных как local в <text:span text:style-name="Source_20_Text">asnum.dscp</text:span>, будет производиться авторизация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vi</text:span> asnum.txt<text:line-break/><text:span text:style-name="highlight_nu0">64511</text:span> <text:span text:style-name="highlight_kw3">local</text:span><text:line-break/><text:span text:style-name="highlight_kw2">cat</text:span> asnum.txt <text:span text:style-name="highlight_sy0">|</text:span> as2dscp <text:span text:style-name="highlight_sy0">/</text:span>etc<text:span text:style-name="highlight_sy0">/</text:span>dpi<text:span text:style-name="highlight_sy0">/</text:span>asnum.dscp</text:p>
          </table:table-cell>
        </table:table-row>
      </table:table>
      <text:p text:style-name="Text_20_body"><text:span text:style-name="Strong_20_Emphasis">3.</text:span> В <text:span text:style-name="Source_20_Text">/etc/dpi/fastdpi.conf</text:span> активируем авторизацию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enable_auth</text:span>=<text:span text:style-name="highlight_nu0">1</text:span></text:p>
          </table:table-cell>
        </table:table-row>
      </table:table>
      <text:p text:style-name="Text_20_body"><text:span text:style-name="Strong_20_Emphasis">4.</text:span> Задать список fastPCRF-серверов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2">auth_servers</text:span>=127.0.0.1<text:span text:style-name="highlight_sy0">%</text:span>lo:<text:span text:style-name="highlight_nu0">29002</text:span>;192.168.10.5<text:span text:style-name="highlight_sy0">%</text:span>eth1:<text:span text:style-name="highlight_nu0">29002</text:span></text:p>
          </table:table-cell>
        </table:table-row>
      </table:table>
      <text:p text:style-name="Text_20_body">Формат задания одного сервера: <text:span text:style-name="Source_20_Text">ip%dev:port</text:span>, где <text:span text:style-name="Source_20_Text">ip</text:span> - IP-адрес сервера, <text:span text:style-name="Source_20_Text">dev</text:span> - локальное устройство, с которого устанавливать соединение. 
FastDPI устанавливает соединение с первым доступным сервером fastPCRF из списка. </text:p>
      <text:p text:style-name="Text_20_body"><text:span text:style-name="Strong_20_Emphasis">5.</text:span> Не забываем активировать <text:a xlink:type="simple" xlink:href="https://wiki.vasexperts.ru/doku.php?id=dpi:dpi_components:platform:dpi_admin:admin_db:start" text:style-name="Internet_20_link" text:visited-style-name="Visited_20_Internet_20_Link">UDR</text:a> — хранилище свойств пользователей:</text:p>
      <text:p text:style-name="Preformatted_20_Text">udr=1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После внесения изменений необходимо сделать перезапуск сервиса: <text:span text:style-name="Source_20_Text">service fastdpi restart</text:span>.</text:p>
          </table:table-cell>
        </table:table-row>
      </table:table>
      <text:h text:style-name="Heading_20_1" text:outline-level="1"><text:bookmark-start text:name="__RefHeading___ipv6_2"/><text:bookmark-start text:name="ipv6"/>IPv6<text:bookmark-end text:name="__RefHeading___ipv6_2"/><text:bookmark-end text:name="ipv6"/></text:h>
      <text:p text:style-name="Text_20_body">Для авторизации IPv6-адресов следует активировать <text:a xlink:type="simple" xlink:href="https://wiki.vasexperts.ru/doku.php?id=dpi:dpi_components:platform:dpi_ipv6:start" text:style-name="Internet_20_link" text:visited-style-name="Visited_20_Internet_20_Link">поддержку IPv6</text:a>.
Фактически СКАТ авторизует не конкретный IPv6-адрес, а подсеть с заданной длиной префикса (по умолчанию /64). Например, если идут пакеты от адресов 2001:1::1 и 2001:1::10, то только один из этих адресов будет послан на авторизацию, а возвращенные параметры авторизации применяются для всех адресов из подсети 2001:1::/64.</text:p>
      <text:p text:style-name="Text_20_body">Для IPv6 нет аналога файла <text:span text:style-name="Source_20_Text">aslocal.bin</text:span>, так как нет приватных адресов. Вы должны пометить в файле <text:span text:style-name="Source_20_Text">asnum.dscp</text:span> номера AS, которые требуют авторизации, как <text:span text:style-name="Source_20_Text">local</text:span>.</text:p>
      <text:p text:style-name="Text_20_body">Авторизация IPv6 автоматически включается, если в <text:span text:style-name="Source_20_Text">fastdpi.conf</text:span> указано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2">ipv6</text:span>=<text:span text:style-name="highlight_nu0">1</text:span><text:line-break/><text:span text:style-name="highlight_re2">enable_auth</text:span>=<text:span text:style-name="highlight_nu0">1</text:span></text:p>
          </table:table-cell>
        </table:table-row>
      </table:table>
      <text:p text:style-name="Text_20_body">Начиная с версии СКАТ 8.1.4 есть возможность принудительно отключить авторизацию IPv6-адресов, указав в <text:span text:style-name="Source_20_Text">fastdpi.conf</text:span>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2">enable_auth_ipv6</text:span>=<text:span text:style-name="highlight_nu0">0</text:span></text:p>
          </table:table-cell>
        </table:table-row>
      </table:table>
      <text:p text:style-name="Text_20_body"><text:a xlink:type="simple" xlink:href="https://wiki.vasexperts.ru/doku.php?id=dpi:bras_bng:opt_bras_l3:bras_steps:radius_auth_setup:radius_auth_conf_params" text:style-name="Internet_20_link" text:visited-style-name="Visited_20_Internet_20_Link">Прочие настройки авторизаци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13::15:17</meta:creation-date>
    <dc:creator>Generated</dc:creator>
    <dc:date>2026-06-13T13::15:17</dc:date>
    <dc:language>en-US</dc:language>
    <meta:editing-cycles>1</meta:editing-cycles>
    <meta:editing-duration>PT0S</meta:editing-duration>
    <dc:title>dpi:bras_bng:opt_bras_l3:bras_steps:radius_auth_setup:start</dc:title>
  </office:meta>
</office:document-meta>
</file>