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opt_bras_l2"/><text:bookmark-start text:name="__RefHeading___l2-connected_bras_1"/><text:bookmark-start text:name="l2-connected_bras"/>L2-connected BRAS<text:bookmark-end text:name="__RefHeading___l2-connected_bras_1"/><text:bookmark-end text:name="l2-connected_b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6:12</meta:creation-date>
    <dc:creator>Generated</dc:creator>
    <dc:date>2026-07-17T03::56:12</dc:date>
    <dc:language>en-US</dc:language>
    <meta:editing-cycles>1</meta:editing-cycles>
    <meta:editing-duration>PT0S</meta:editing-duration>
    <dc:title>dpi:bras_bng:opt_bras_l2</dc:title>
  </office:meta>
</office:document-meta>
</file>