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opt_bras_l2:ipv6:start"/><text:bookmark-start text:name="__RefHeading___поддержка_ipv6_1"/><text:bookmark-start text:name="поддержка_ipv6"/>8 Поддержка IPv6<text:bookmark-end text:name="__RefHeading___поддержка_ipv6_1"/><text:bookmark-end text:name="поддержка_ipv6"/></text:h>
      <text:p text:style-name="Text_20_body">L2 BRAS поддерживает выдачу IPv6-адресов stateful DHCPv6. В этом режиме IPv6-адрес абонентам выдается через DHCPv6. Автоматическое назначение IPv6-адресов (SLAAC/stateless DHCPv6) не поддерживается.</text:p>
      <text:p text:style-name="Text_20_body">Концептуально схема работы выглядит так:</text:p>
      <text:list text:style-name="Numbering_20_1" text:continue-numbering="false">
        <text:list-item>
          <text:p text:style-name="Numbering_20_1_Content_First"> абонентский CPE ищет в сети IPv6-роутер с помощью ICMPv6. СКАТ анонсирует себя как IPv6-роутер, указывая, что для получения IPv6-адреса следует использовать DHCPv6;</text:p>
        </text:list-item>
        <text:list-item>
          <text:p text:style-name="Numbering_20_1_Content"> CPE посылает DHCPv6-запрос получения IPv6-адреса;</text:p>
        </text:list-item>
        <text:list-item>
          <text:p text:style-name="Numbering_20_1_Content"> СКАТ перехватывает все DHCPv6-запросы абонентов и обрабатывает их, тем самым фактически выступая как DHCPv6-сервер. Если абонент СКАТу неизвестен или его сессия истекла, DHCPv6-запрос транслируется в Радиус через PCRF;</text:p>
        </text:list-item>
        <text:list-item>
          <text:p text:style-name="Numbering_20_1_Content"> PCRF получает ответ от Радиуса, содержащий, помимо прочих параметров, выданный абоненту IPv6-префикс и, если требуется, PD-префикс (prefix delegation), и транслирует этот ответ обрабно СКАТу;</text:p>
        </text:list-item>
        <text:list-item>
          <text:p text:style-name="Numbering_20_1_Content_Last"> Получив от PCRF данные, СКАТ посылает DHCPv6-ответ абоненту. СКАТ выдает один IPv6-адрес из выданного абоненту IPv6-префикса, а PD-префикс (если есть) передается абоненту полностью. Несмотря на то, что из IPv6-префикса выдается только один адрес, все IPv6-адреса этого префикса трактуются как адреса, принадлежащие этому абоненту. На самом деле абонент может запросить несколько IPv6-адресов, - все они будут выданы из предоставленного IPv6-префикса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особо отметить, что Радиус должен выдавать абоненту IPv6-префикс фиксированной длины. Длина префикса задается параметром <text:a xlink:type="simple" xlink:href="https://wiki.vasexperts.ru/doku.php?id=dpi:dpi_components:platform:dpi_ipv6:start" text:style-name="Internet_20_link" text:visited-style-name="Visited_20_Internet_20_Link">ipv6_subnetwork</text:a>, по умолчанию /64. Длина PD-префикса также должна равняться <text:span text:style-name="Source_20_Text">ipv6_subnetwork</text:span>.</text:p>
          </table:table-cell>
        </table:table-row>
      </table:table>
      <text:p text:style-name="Text_20_body">Если абоненту выдается и IPv6-префикс, и PD-префикс, то такой абонент обязательно должен быть помечен как multi-bind, так как с таким абонентом связано <text:span text:style-name="Emphasis"><text:span text:style-name="Strong_20_Emphasis">два</text:span></text:span> IPv6-префикса; в ответе Радиуса должен быть атрибут <text:span text:style-name="Source_20_Text">VasExperts-Multi-IP-User=1</text:span>.</text:p>
      <text:h text:style-name="Heading_20_4" text:outline-level="4"><text:bookmark-start text:name="__RefHeading___включение_ipv6_bras_2"/><text:bookmark-start text:name="включение_ipv6_bras"/>Включение IPv6 BRAS<text:bookmark-end text:name="__RefHeading___включение_ipv6_bras_2"/><text:bookmark-end text:name="включение_ipv6_bras"/></text:h>
      <text:p text:style-name="Text_20_body">Режим IPv6 BRAS включается автоматически, если в <text:span text:style-name="Emphasis">fastdpi.conf</text:span> задано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pv6</text:span>=<text:span text:style-name="highlight_nu0">1</text:span><text:line-break/><text:span text:style-name="highlight_re2">bras_enable</text:span>=<text:span text:style-name="highlight_nu0">1</text:span></text:p>
          </table:table-cell>
        </table:table-row>
      </table:table>
      <text:p text:style-name="Text_20_body">Можно принудительно отключить IPv6 BRAS, указав в <text:span text:style-name="Emphasis">fastdpi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bras_ipv6</text:span>=<text:span text:style-name="highlight_nu0">0</text:span></text:p>
          </table:table-cell>
        </table:table-row>
      </table:table>
      <text:p text:style-name="Text_20_body">Параметр bras_ipv6 является наполовину горячим: его можно отключить (<text:span text:style-name="Source_20_Text">bras_ipv6=0</text:span>) без рестарта СКАТа.</text:p>
      <text:p text:style-name="Text_20_body">Режим обработки DHCPv6-запросов включается автоматически, если включен IPv6 BRAS. Можно принудительно запретить обработку DHCPv6 и ICMPv6 Router Solicitation, задав в <text:span text:style-name="Emphasis">fastdpi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bras_dhcp6_mode</text:span>=<text:span text:style-name="highlight_nu0">0</text:span></text:p>
          </table:table-cell>
        </table:table-row>
      </table:table>
      <text:p text:style-name="Text_20_body">Дополнительно в <text:span text:style-name="Emphasis">fastdpi.conf</text:span> могут быть заданы следующие параметры:</text:p>
      <text:p text:style-name="Text_20_body">♦ <text:span text:style-name="Source_20_Text">bras_ipv6_link_local</text:span> - link-local (из FE80::/10) адрес СКАТ. Если данный параметр не задан, link-local адрес вычисляется автоматически из <text:a xlink:type="simple" xlink:href="https://wiki.vasexperts.ru/doku.php?id=dpi:dpi_options:opt_bras_l2:bras_l2_vlan_activate:start" text:style-name="Internet_20_link" text:visited-style-name="Visited_20_Internet_20_Link">bras_arp_mac</text:a>. СКАТ всегда имеет link-local адрес.</text:p>
      <text:p text:style-name="Text_20_body">♦ <text:span text:style-name="Source_20_Text">bras_ipv6_address</text:span> - задает глобальный IPv6-адрес СКАТа. Глобальный адрес может быть полезен, например, для пингования СКАТа со стороны абонента. Если данный параметр не задан, СКАТ не имеет глобального IPv6-адреса.</text:p>
      <text:p text:style-name="Text_20_body">♦ <text:a xlink:type="simple" xlink:href="https://wiki.vasexperts.ru/doku.php?id=dpi:dpi_options:opt_bras_l2:ipv6:icmpv6_opt" text:style-name="Internet_20_link" text:visited-style-name="Visited_20_Internet_20_Link">Опции ICMPv6</text:a></text:p>
      <text:p text:style-name="Text_20_body">♦ <text:a xlink:type="simple" xlink:href="https://wiki.vasexperts.ru/doku.php?id=dpi:dpi_options:opt_bras_l2:ipv6:dhcpv6_opt" text:style-name="Internet_20_link" text:visited-style-name="Visited_20_Internet_20_Link">Опции DHCPv6</text:a></text:p>
      <text:h text:style-name="Heading_20_4" text:outline-level="4"><text:bookmark-start text:name="__RefHeading___интеграция_с_радиус-сервером_3"/><text:bookmark-start text:name="интеграция_с_радиус-сервером"/>Интеграция с Радиус-сервером<text:bookmark-end text:name="__RefHeading___интеграция_с_радиус-сервером_3"/><text:bookmark-end text:name="интеграция_с_радиус-сервером"/></text:h>
      <text:p text:style-name="Text_20_body"><text:span text:style-name="Strong_20_Emphasis">Пример</text:span> запроса Access-Request на выдачу IPv6-префиксов абоненту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acket-Type = Access-Request<text:line-break/>User-Name = <text:span text:style-name="highlight_st0">"1106.106"</text:span><text:line-break/>Calling-Station-Id = <text:span text:style-name="highlight_st0">"a0:b1:c2:d3:00:6a"</text:span><text:line-break/>Acct-Session-Id = <text:span text:style-name="highlight_st0">"03119DF4AAB8E41D"</text:span><text:line-break/>NAS-Identifier = <text:span text:style-name="highlight_st0">"FastPCRF"</text:span><text:line-break/>NAS-Port-Type = Virtual<text:line-break/>NAS-Port-Id = <text:span text:style-name="highlight_st0">"1106/106"</text:span><text:line-break/>NAS-IP-Address = 188.227.73.40<text:line-break/>VasExperts-Service-Type = DHCPv6<text:line-break/>VasExperts-DHCPv6-Request = Solicit<text:line-break/>VasExperts-DHCPv6-Delegated = <text:span text:style-name="highlight_nu0">1</text:span><text:line-break/>VasExperts-DHCP-ClientId = 0x00010001237d47fca0b1c2d3006a</text:p>
          </table:table-cell>
        </table:table-row>
      </table:table>
      <text:p text:style-name="Text_20_body">В этом примере идентификатором абонента служит QinQ, запрос инициирован DHCPv6-пакетом Solicit (<text:span text:style-name="Source_20_Text">VasExperts-Service-Type = DHCPv6</text:span>, <text:span text:style-name="Source_20_Text">VasExperts-DHCPv6-Request = Solicit</text:span>), абонент запрашивает в том числе PD-префикс (<text:span text:style-name="Source_20_Text">VasExperts-DHCPv6-Delegated = 1</text:span>)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Абонентское оборудование может запрашивать IPv6-адрес и PD-префикс в одном DHCPv6-запросе или же в разных. Поэтому полагаться на значение атрибута <text:span text:style-name="Source_20_Text">VasExperts-DHCPv6-Delegated</text:span> не следует: даже если абонент не запрашивает PD-префикс, Радиус может выдать абоненту PD-префикс, СКАТ запомнит его и если CPE в будущем запросит PD-префикс, СКАТ возвратит ранее выданный абоненту PD</text:p>
          </table:table-cell>
        </table:table-row>
      </table:table>
      <text:p text:style-name="Text_20_body"><text:span text:style-name="Strong_20_Emphasis">Пример</text:span> ответа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cket-Type = Access-Accept<text:line-break/>User-Name=<text:span text:style-name="highlight_st0">"abonent-106"</text:span><text:line-break/>VasExperts-Multi-IP-User = <text:span text:style-name="highlight_nu0">1</text:span><text:line-break/>Framed-IPv6-Prefix = <text:span text:style-name="highlight_nu0">2001</text:span>:cafe:<text:span text:style-name="highlight_nu0">32</text:span>:<text:span text:style-name="highlight_nu0">106</text:span>::<text:span text:style-name="highlight_sy0">/</text:span><text:span text:style-name="highlight_nu0">64</text:span><text:line-break/>Delegated-IPv6-Prefix = <text:span text:style-name="highlight_nu0">2001</text:span>:de1e:<text:span text:style-name="highlight_nu0">32</text:span>:<text:span text:style-name="highlight_nu0">106</text:span>::<text:span text:style-name="highlight_sy0">/</text:span><text:span text:style-name="highlight_nu0">64</text:span><text:line-break/>DNS-Server-IPv6-Address = <text:span text:style-name="highlight_nu0">2001</text:span>:feac::<text:span text:style-name="highlight_nu0">1</text:span><text:line-break/>DNS-Server-IPv6-Address = <text:span text:style-name="highlight_nu0">2001</text:span>:feac::<text:span text:style-name="highlight_nu0">2</text:span><text:line-break/>Session-Timeout = <text:span text:style-name="highlight_nu0">7200</text:span><text:line-break/>Idle-Timeout = <text:span text:style-name="highlight_nu0">600</text:span><text:line-break/>VasExperts-Policing-Profile = <text:span text:style-name="highlight_st0">"rate_100M"</text:span><text:line-break/>VasExperts-Service-Profile = <text:span text:style-name="highlight_st0">"1:test1"</text:span><text:line-break/>VasExperts-Enable-Service = <text:span text:style-name="highlight_st0">"9:on"</text:span><text:line-break/>VasExperts-Enable-Service = <text:span text:style-name="highlight_st0">"12:on"</text:span></text:p>
          </table:table-cell>
        </table:table-row>
      </table:table>
      <text:p text:style-name="Text_20_body">Здесь абоненту выдается два <text:span text:style-name="Strong_20_Emphasis">разных</text:span> префикса:</text:p>
      <text:list text:style-name="List_20_1" text:continue-numbering="false">
        <text:list-item>
          <text:p text:style-name="List_20_1_Content_First"> <text:span text:style-name="Source_20_Text">Framed-IPv6-Prefix = 2001:cafe:32:106::/64</text:span> - из этого диапазона СКАТ будет выдавать IPv6-адреса абоненту</text:p>
        </text:list-item>
        <text:list-item>
          <text:p text:style-name="List_20_1_Content_Last"> <text:span text:style-name="Source_20_Text">Delegated-IPv6-Prefix = 2001:de1e:32:106::/64</text:span> - это delegated prefix передается CPE абонента (если, конечно, CPE запросит PD)</text:p>
        </text:list-item>
      </text:list>
      <text:p text:style-name="Text_20_body">Следует обратить внимание на следующее:</text:p>
      <text:list text:style-name="Numbering_20_1" text:continue-numbering="false">
        <text:list-item>
          <text:p text:style-name="Numbering_20_1_Content_First"> в IPv6 адрес <text:span text:style-name="Strong_20_Emphasis">всегда</text:span> должен быть связан с логином. Логин выступает как уникальный идентификатор абонента, с которым может быть связано множество IPv4-адресов и IPv6-префиксов. Логин абонента задается в ответе <text:span text:style-name="Source_20_Text">Access-Accept</text:span> в атрибуте <text:span text:style-name="Source_20_Text">User-Name</text:span> или <text:span text:style-name="Source_20_Text">VasExperts-UserName</text:span>.</text:p>
        </text:list-item>
        <text:list-item>
          <text:p text:style-name="Numbering_20_1_Content_Last"> Если абоненту предоставляется несколько IPv6-префиксов (как в данном примере - IPv6-префикс и PD-префикс), такой абонент <text:span text:style-name="Strong_20_Emphasis">обязательно</text:span> должен быть помечен как multi-bind (атрибут <text:span text:style-name="Source_20_Text">VasExperts-Multi-IP-User = 1</text:span>). </text:p>
        </text:list-item>
      </text:list>
      <text:p text:style-name="Text_20_body">Атрибут <text:span text:style-name="Source_20_Text">Session-Timeout</text:span> задает время сессии СКАТа (оно же - время accounting-сессии): в течение этого времени все DHCPv6-запросы от данного клиента СКАТ будет обрабатывать самостоятельно, возвращая ранее выданные Радиусом параметры. По прошествии <text:span text:style-name="Source_20_Text">Session-Timeout</text:span> секунд текущая accounting-сессия закрывается и DHCPv6-запрос вновь транслируется в Радиус Access-Request. Если атрибута <text:span text:style-name="Source_20_Text">Session-Timeout</text:span> нет в ответе Радиуса, он полагается равным fastdpi.conf-параметру <text:a xlink:type="simple" xlink:href="https://wiki.vasexperts.ru/doku.php?id=dpi:bras_bng:opt_bras_l2:bras_steps:radius_auth_setup:radius_auth_conf_params" text:style-name="Internet_20_link" text:visited-style-name="Visited_20_Internet_20_Link">auth_expired_timeout</text:a>.</text:p>
      <text:p text:style-name="Text_20_body">Время лизинга IPv6-префиксов задается fastdpi.conf-параметрами <text:a xlink:type="simple" xlink:href="https://wiki.vasexperts.ru/doku.php?id=dpi:dpi_options:opt_bras_l2:ipv6:dhcpv6_opt" text:style-name="Internet_20_link" text:visited-style-name="Visited_20_Internet_20_Link">bras_dhcp6_preferred_lifetime и bras_dhcp6_valid_lifetime</text:a>. Можно задавать время лизинга индивидуально для каждого абонента с помощью Радиус-атрибута <text:span text:style-name="Source_20_Text">DHCP-IP-Address-Lease-Time</text:span>: этот атрибут задает preferred lifetime, valid lifetime полагается в два раза большим.</text:p>
      <text:p text:style-name="Text_20_body">Дополнительные DHCPv6-опции могут быть заданы специальными <text:a xlink:type="simple" xlink:href="https://wiki.vasexperts.ru/doku.php?id=dpi:dpi_options:opt_bras_l2:ipv6:dhcpv6_vsa" text:style-name="Internet_20_link" text:visited-style-name="Visited_20_Internet_20_Link">VasExperts VSA атрибутам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0::33:13</meta:creation-date>
    <dc:creator>Generated</dc:creator>
    <dc:date>2026-06-21T00::33:13</dc:date>
    <dc:language>en-US</dc:language>
    <meta:editing-cycles>1</meta:editing-cycles>
    <meta:editing-duration>PT0S</meta:editing-duration>
    <dc:title>dpi:bras_bng:opt_bras_l2:ipv6:start</dc:title>
  </office:meta>
</office:document-meta>
</file>