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opt_bras_l2:ipv6:icmpv6_opt:start"/><text:bookmark-start text:name="__RefHeading___icmpv6_настройки_fastdpi_1"/><text:bookmark-start text:name="icmpv6_настройки_fastdpi"/>ICMPv6 настройки fastDPI<text:bookmark-end text:name="__RefHeading___icmpv6_настройки_fastdpi_1"/><text:bookmark-end text:name="icmpv6_настройки_fastdpi"/></text:h>
      <text:p text:style-name="Text_20_body">
В fastdpi.conf могут быть заданы следующие параметры обработки ICMPv6 Router Solicication/Advertisement; большинство из этих параметров определены в RFC 4861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 bras_ipv6_router_pref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Режим и приоритеты BRAS как IPv6-роутера: <text:line-break/><text:span text:style-name="Strong_20_Emphasis">-1</text:span> - BRAS не является IPv6-роутером, то есть не обрабатывает ICMPv6 Router Solicitation и не шлет Router Advertisement; <text:line-break/><text:span text:style-name="Strong_20_Emphasis">0</text:span> - BRAS является IPv6-роутером с приоритетом Medium;<text:line-break/><text:span text:style-name="Strong_20_Emphasis">1</text:span> - BRAS является IPv6-роутером с приоритетом High;<text:line-break/><text:span text:style-name="Strong_20_Emphasis">3</text:span> - BRAS является IPv6-роутером с приоритетом Low </text:p>
          </table:table-cell>
        </table:table-row>
        <table:table-row>
          <table:table-cell office:value-type="string" table:style-name="tablecell">
            <text:p text:style-name="tablealignleft"> bras_icmp6_rtradv_mtu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MTU, указываемый в Router Advertisement. Значение 0 - не добавлять MTU-опцию в Router Advertisement </text:p>
          </table:table-cell>
        </table:table-row>
        <table:table-row>
          <table:table-cell office:value-type="string" table:style-name="tablecell">
            <text:p text:style-name="tablealignleft"> bras_icmp6_reachable_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Emphasis">AdvRetransTimer</text:span>, в миллисекундах. Используется IPv6-клентами - время между ретрансмитом Neighbor Solicitation сообщений. <text:span text:style-name="Strong_20_Emphasis">0</text:span> - не задается роутером </text:p>
          </table:table-cell>
        </table:table-row>
        <table:table-row>
          <table:table-cell office:value-type="string" table:style-name="tablecell">
            <text:p text:style-name="tablealignleft"> bras_icmp6_hop_limit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span text:style-name="Emphasis">AdvCurHopLimit</text:span> значение поля Hop Limit IPv6-пакетов </text:p>
          </table:table-cell>
        </table:table-row>
        <table:table-row>
          <table:table-cell office:value-type="string" table:style-name="tablecell">
            <text:p text:style-name="tablealignleft"> bras_icmp6_default_life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1800 </text:p>
          </table:table-cell>
          <table:table-cell office:value-type="string" table:style-name="tablecell">
            <text:p text:style-name="tablealignleft"> <text:span text:style-name="Emphasis">AdvDefaultLifetime</text:span>, в секундах. Используется IPv6-клиентами для построения списка default routers. Значение 0 говорит о том, что BRAS не является default router'ом. </text:p>
          </table:table-cell>
        </table:table-row>
      </table:table>
      <text:h text:style-name="Heading_20_5" text:outline-level="5"><text:bookmark-start text:name="__RefHeading___unsolicited_ra_2"/><text:bookmark-start text:name="unsolicited_ra"/>Unsolicited RA<text:bookmark-end text:name="__RefHeading___unsolicited_ra_2"/><text:bookmark-end text:name="unsolicited_ra"/></text:h>
      <text:p text:style-name="Text_20_body">Так как СКАТ в режиме L2 BRAS является IPv6-роутером, он должен, согласно RFC 4861, периодически анонсировать себя в локальную сеть посредством сообщения ICMPv6 Router Advertisement (unsolicited RA). Для включения периодических анонсов предназначены следующие параметры fastdpi.conf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 bras_icmp6_send_rtradv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Посылать (1) или нет (0) периодический RA </text:p>
          </table:table-cell>
        </table:table-row>
        <table:table-row>
          <table:table-cell office:value-type="string" table:style-name="tablecell">
            <text:p text:style-name="tablealignleft"> bras_icmp6_min_rtradv_interval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Начальная граница интервала отправки периодического RA, секунд </text:p>
          </table:table-cell>
        </table:table-row>
        <table:table-row>
          <table:table-cell office:value-type="string" table:style-name="tablecell">
            <text:p text:style-name="tablealignleft"> bras_icmp6_max_rtradv_interval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Конечная граница интервала отправки периодического RA, секунд </text:p>
          </table:table-cell>
        </table:table-row>
      </table:table>
      <text:p text:style-name="Text_20_body">При включенном режиме отправки unsolicited RA время следующей отправки RA выбирается случайным образом из интервала [<text:span text:style-name="Source_20_Text">bras_icmp6_min_rtradv_interval</text:span>, <text:span text:style-name="Source_20_Text">bras_icmp6_max_rtradv_interval</text:span>] для каждого активного DHCPv6-абон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5::22:43</meta:creation-date>
    <dc:creator>Generated</dc:creator>
    <dc:date>2026-06-21T05::22:43</dc:date>
    <dc:language>en-US</dc:language>
    <meta:editing-cycles>1</meta:editing-cycles>
    <meta:editing-duration>PT0S</meta:editing-duration>
    <dc:title>dpi:bras_bng:opt_bras_l2:ipv6:icmpv6_opt:start</dc:title>
  </office:meta>
</office:document-meta>
</file>