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pi:bras_bng:opt_bras_l2:ipv6:dhcpv6_vsa"/><text:bookmark-start text:name="__RefHeading___задание_dhcpv6-опций_в_радиус_1"/><text:bookmark-start text:name="задание_dhcpv6-опций_в_радиус"/>1 Задание DHCPv6-опций в Радиус<text:bookmark-end text:name="__RefHeading___задание_dhcpv6-опций_в_радиус_1"/><text:bookmark-end text:name="задание_dhcpv6-опций_в_радиус"/></text:h>
      <text:p text:style-name="Text_20_body">
СКАТ поддерживает задание практически любой DHCPv6-опции через специальные VSA-атрибуты VasExperts. Если установка СКАТ производилась штатными средствами из официального репозитория VasExperts, то актуальный словарь всех VSA VasExperts находится в файле /usr/share/dpi/dictionary.vasexperts. Все эти атрибуты являются строковыми с единым форматом значения:</text:p>
      <text:p text:style-name="Preformatted_20_Text">opt:value</text:p>
      <text:p text:style-name="Text_20_body">где <text:span text:style-name="Source_20_Text">opt</text:span> - число, идентификатор опции, <text:span text:style-name="Source_20_Text">value</text:span> - значение опции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A атрибут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VasExperts-DHCP-Option-IPv6 </text:p>
          </table:table-cell>
          <table:table-cell office:value-type="string" table:style-name="tablecell">
            <text:p text:style-name="tablealignleft"> Опции, задающие IPv6-адрес или список IPv6-адресов </text:p>
          </table:table-cell>
        </table:table-row>
        <table:table-row>
          <table:table-cell office:value-type="string" table:style-name="tablecell">
            <text:p text:style-name="tablealignleft"> VasExperts-DHCP-Option-IPv6-Prefix </text:p>
          </table:table-cell>
          <table:table-cell office:value-type="string" table:style-name="tablecell">
            <text:p text:style-name="tablealignleft"> Опции, задающие IPv6-префикс </text:p>
          </table:table-cell>
        </table:table-row>
        <table:table-row>
          <table:table-cell office:value-type="string" table:style-name="tablecell">
            <text:p text:style-name="tablealignleft"> VasExperts-DHCP6-Option-Num </text:p>
          </table:table-cell>
          <table:table-cell office:value-type="string" table:style-name="tablecell">
            <text:p text:style-name="tablealignleft"> Задает опцию с числовым значением </text:p>
          </table:table-cell>
        </table:table-row>
        <table:table-row>
          <table:table-cell office:value-type="string" table:style-name="tablecell">
            <text:p text:style-name="tablealignleft"> VasExperts-DHCP6-Option-String </text:p>
          </table:table-cell>
          <table:table-cell office:value-type="string" table:style-name="tablecell">
            <text:p text:style-name="tablealignleft"> Задает опцию со строковым значением </text:p>
          </table:table-cell>
        </table:table-row>
        <table:table-row>
          <table:table-cell office:value-type="string" table:style-name="tablecell">
            <text:p text:style-name="tablealignleft"> VasExperts-DHCP6-Option-Bin </text:p>
          </table:table-cell>
          <table:table-cell office:value-type="string" table:style-name="tablecell">
            <text:p text:style-name="tablealignleft"> Задает бинарную опцию в виде hex-строки. Следует учитывать, что при задании бинарной опции её значение должно быть в network byte order</text:p>
          </table:table-cell>
        </table:table-row>
      </table:table>
      <text:p text:style-name="Text_20_body">Пример (в формате FreeRadius):</text:p>
      <text:p text:style-name="Preformatted_20_Text"><text:s text:c="2"/># Опция 22 - список IPv6-адресов SIP-серверов:<text:line-break/><text:s text:c="2"/># СКАТ пошлет в DHCPv6 одну опцию 22 со значением - список указанных IPv6 адресов<text:line-break/>&amp;VasExperts-DHCP-Option-IPv6 := "22:2c0f:ff91::10:1"<text:line-break/>&amp;VasExperts-DHCP-Option-IPv6 += "22:2c0f:ff91::10:2"<text:line-break/><text:s text:c="3"/><text:line-break/><text:s text:c="2"/># Опция 71 - MIPv6 Home Network Prefix Option<text:line-break/><text:s text:c="2"/># задает IPv6-префикс<text:line-break/>&amp;VasExperts-DHCP-Option-IPv6-Prefix += "71:2c0f:ff90:71::/56"<text:line-break/><text:line-break/><text:s text:c="2"/># Опция 32 - OPTION_INFORMATION_REFRESH_TIME, числовая:<text:line-break/>&amp;VasExperts-DHCP6-Option-Num<text:s text:c="2"/>+= "32:55779"<text:line-break/><text:line-break/><text:s text:c="2"/># Опция 27: IPv6-адрес NIS-сервера, заданная в бинарном виде<text:line-break/>&amp;VasExperts-DHCP6-Option-Bin<text:s text:c="2"/>+= "27:2c0fff91000000000000000000200001"<text:line-break/><text:s text:c="2"/># то же самое может быть задано так:<text:line-break/><text:s text:c="2"/># &amp;VasExperts-DHCP-Option-IPv6 += "27:2c0f:ff91::20:1<text:line-break/><text:line-break/><text:s text:c="2"/># Опция 43: ERO (Relay Agent Echo Request option)<text:line-break/><text:s text:c="2"/># приведена в качестве примера задания опции, значение которой - список чисел<text:line-break/><text:s text:c="2"/># СКАТ объединит все атрибуты по 43 опции в одну DHCPv6-опцию со значением '50,60,32'<text:line-break/>&amp;VasExperts-DHCP6-Option-Num<text:s text:c="2"/>+= "43:50"<text:line-break/>&amp;VasExperts-DHCP6-Option-Num<text:s text:c="2"/>+= "43:60"<text:line-break/><text:s text:c="2"/># int16-опция в бинарном виде (значение 32)<text:line-break/>&amp;VasExperts-DHCP6-Option-Bin<text:s text:c="2"/>+= "43:0020"</text:p>
      <text:p text:style-name="Text_20_body">Полный актуальный список всех DCHPv6-опций вместе со ссылками на RFC можно найти на <text:a xlink:type="simple" xlink:href="https://www.iana.org/assignments/dhcpv6-parameters/dhcpv6-parameters.xhtml#dhcpv6-parameters-2" text:style-name="Internet_20_link" text:visited-style-name="Visited_20_Internet_20_Link">сайте IAN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5::10:01</meta:creation-date>
    <dc:creator>Generated</dc:creator>
    <dc:date>2026-07-09T05::10:01</dc:date>
    <dc:language>en-US</dc:language>
    <meta:editing-cycles>1</meta:editing-cycles>
    <meta:editing-duration>PT0S</meta:editing-duration>
    <dc:title>dpi:bras_bng:opt_bras_l2:ipv6:dhcpv6_vsa</dc:title>
  </office:meta>
</office:document-meta>
</file>