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opt_bras_l2:ipv6:dhcpv6_opt"/><text:bookmark-start text:name="__RefHeading___dhcpv6_настройки_fastdpi_1"/><text:bookmark-start text:name="dhcpv6_настройки_fastdpi"/>3 DHCPv6 настройки fastDPI<text:bookmark-end text:name="__RefHeading___dhcpv6_настройки_fastdpi_1"/><text:bookmark-end text:name="dhcpv6_настройки_fastdpi"/></text:h>
      <text:p text:style-name="Text_20_body">
В fastdpi.conf могут быть заданы следующие параметры обработки DHCPv6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bras_dhcp6_enable_rapid_commi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разрешен или запрещен Rapid Commit.<text:line-break/>Обычная процедура выдачи адреса в DHCPv6 состоит из 4 шагов (2 запроса + 2 ответа). Можно использовать 2-шаговую процедуру (Rapid Commit):<text:line-break/><text:span text:style-name="Strong_20_Emphasis">0</text:span> - запретить Rapid Commit;<text:line-break/><text:span text:style-name="Strong_20_Emphasis">1</text:span> - разрешить Rapid Commit. 2-шаговая процедура выдачи адреса будет применяться только для клиентов, которые поддерживают Rapid Commit </text:p>
          </table:table-cell>
        </table:table-row>
        <table:table-row>
          <table:table-cell office:value-type="string" table:style-name="tablecell">
            <text:p text:style-name="tablealignleft"> bras_dhcp6_enable_unicas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разрешен или запрещен Server Unicast<text:line-break/><text:span text:style-name="Strong_20_Emphasis">0</text:span>  - unicast запрещен. Unicast-запросы DHCPv6 со стороны клиента будут игнорироваться.<text:line-break/><text:span text:style-name="Strong_20_Emphasis">1</text:span> - unicast разрешен. </text:p>
          </table:table-cell>
        </table:table-row>
        <table:table-row>
          <table:table-cell office:value-type="string" table:style-name="tablecell">
            <text:p text:style-name="tablealignleft"> bras_dhcp6_preferred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3600 </text:p>
          </table:table-cell>
          <table:table-cell office:value-type="string" table:style-name="tablecell">
            <text:p text:style-name="tablealignleft"> Предпочтительное время аренды IPv6-адреса, секунд. Это значение должно быть меньше, чем <text:span text:style-name="Source_20_Text">bras_dhcp6_valid_lifetime</text:span> </text:p>
          </table:table-cell>
        </table:table-row>
        <table:table-row>
          <table:table-cell office:value-type="string" table:style-name="tablecell">
            <text:p text:style-name="tablealignleft"> bras_dhcp6_valid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7200 </text:p>
          </table:table-cell>
          <table:table-cell office:value-type="string" table:style-name="tablecell">
            <text:p text:style-name="tablealignleft"> Время аренды IPv6-адреса, секунд.  Это значение  должно быть больше, чем <text:span text:style-name="Source_20_Text">bras_dhcp6_preferred_lifetime</text:span>. </text:p>
          </table:table-cell>
        </table:table-row>
        <table:table-row>
          <table:table-cell office:value-type="string" table:style-name="tablecell">
            <text:p text:style-name="tablealignleft"> bras_dhcp6_preferenc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Значение Preference-опции в DHCPv6 Advertise. Эта опция задает предпочтительность DHCPv6-сервера в сети с несколькими DHCPv6-серверами.<text:line-break/><text:span text:style-name="Strong_20_Emphasis">-1</text:span> - не указывать Preference-опцию в DHCPv6 Advertise. </text:p>
          </table:table-cell>
        </table:table-row>
        <table:table-row>
          <table:table-cell office:value-type="string" table:style-name="tablecell">
            <text:p text:style-name="tablealignleft"> bras_dhcp6_nak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[СКАТ 8.3] Время жизни Reject-ответа Радиуса, секунд <text:line-break/>Если Радиус не выдал клиенту IPv6-адреса, клиент может повторять DHCPv6-запросы бесконечно и весьма часто, вызывая тем самым шторм Access-Request запросов на Радиус. Данным параметром можно задать период времени, в течение которого СКАТ сам будет отвечать на запросы тех клиентов, которым Радиус не выдал IPv6-адрес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5::09:07</meta:creation-date>
    <dc:creator>Generated</dc:creator>
    <dc:date>2026-07-09T05::09:07</dc:date>
    <dc:language>en-US</dc:language>
    <meta:editing-cycles>1</meta:editing-cycles>
    <meta:editing-duration>PT0S</meta:editing-duration>
    <dc:title>dpi:bras_bng:opt_bras_l2:ipv6:dhcpv6_opt</dc:title>
  </office:meta>
</office:document-meta>
</file>