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opt_bras_l2:bras_l2_vlan_activate:start"/><text:bookmark-start text:name="__RefHeading___настройка_bras_l2_в_fastdpi_1"/><text:bookmark-start text:name="настройка_bras_l2_в_fastdpi"/>2 Настройка BRAS L2 в fastDPI<text:bookmark-end text:name="__RefHeading___настройка_bras_l2_в_fastdpi_1"/><text:bookmark-end text:name="настройка_bras_l2_в_fastdpi"/></text:h>
      <text:p text:style-name="Text_20_body">Активация функций BRAS в fastDPI  производится следующими <text:span text:style-name="Strong_20_Emphasis">обязательными настройками</text:span> конфигурационного 
файла <text:span text:style-name="Strong_20_Emphasis">fastdpi.conf</text:span>:</text:p>
      <text:list text:style-name="List_20_1" text:continue-numbering="false">
        <text:list-item>
          <text:p text:style-name="List_20_1_Content_First"> <text:span text:style-name="Source_20_Text">bras_enable=1</text:span> – общий флаг разрешения BRAS</text:p>
        </text:list-item>
        <text:list-item>
          <text:p text:style-name="List_20_1_Content"> <text:span text:style-name="Source_20_Text">bras_arp_ip</text:span> – задает IPv4-адрес BRAS’а. Это может быть фейковый IP-адрес, не связанный ни с каким сетевым интерфейсом. Главное требование – этот IP-адрес должен быть уникальным, никакому пользователю он не должен быть сопоставлен.</text:p>
        </text:list-item>
        <text:list-item>
          <text:p text:style-name="List_20_1_Content"> <text:span text:style-name="Source_20_Text">bras_arp_mac</text:span> – MAC-адрес BRAS’а, формат XX:XX:XX:XX:XX:XX, например, a0:00:b1:01:4e:cc. Этот MAC-адрес должен быть уникальным во всей локальной сети; это может быть фейковый MAC-адрес, не связанный ни с какой сетевой картой.</text:p>
        </text:list-item>
        <text:list-item>
          <text:p text:style-name="List_20_1_Content_Last"> <text:span text:style-name="Source_20_Text">auth_servers</text:span> - задает список fastPCRF-серверов. Сервер fastPCRF отвечает за взаимодействие с Радиус-серверами. Формат задания одного сервера: <text:span text:style-name="Source_20_Text">ip%dev:port</text:span>, где ip - IP-адрес сервера, dev - локальное устройство, с которого устанавливать соединение. FastDPI устанавливает соединение с первым доступным сервером fastPCRF из списка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акже для корректной работы fastDPI BRAS должна быть активирована <text:a xlink:type="simple" xlink:href="https://wiki.vasexperts.ru/doku.php?id=dpi:dpi_components:platform:dpi_admin:admin_db:start#активация_встроенной_бд" text:style-name="Internet_20_link" text:visited-style-name="Visited_20_Internet_20_Link">UDR</text:a> (user data repository – 
внутренняя база данных свойств пользователей): в <text:span text:style-name="Strong_20_Emphasis">fastdpi.conf</text:span> должны быть строка
</text:p>
            <text:p text:style-name="Preformatted_20_Text">udr=1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dr</text:span>=<text:span text:style-name="highlight_nu0">1</text:span><text:line-break/><text:span text:style-name="highlight_re2">auth_servers</text:span>=127.0.0.1<text:span text:style-name="highlight_sy0">%</text:span>lo:<text:span text:style-name="highlight_nu0">29002</text:span><text:line-break/><text:span text:style-name="highlight_re2">bras_enable</text:span>=<text:span text:style-name="highlight_nu0">1</text:span><text:line-break/><text:span text:style-name="highlight_re2">bras_arp_ip</text:span>=192.168.1.255<text:line-break/><text:span text:style-name="highlight_re2">bras_arp_mac</text:span>=a0:00:b1:01:4e:cc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выборе значения параметра <text:span text:style-name="Source_20_Text">bras_arp_mac</text:span> весьма удобно использовать существующий MAC-адрес порта карты. Но замечено, что некоторые продвинутые карты (например, 25G карты на чипе XXV710, драйвер i40e) могут "съедать" некоторые пакеты (например, ARP), если <text:span text:style-name="Source_20_Text">bras_arp_mac</text:span> равен MAC-адресу порта карты. Причина такого поведения непонятна, поэтому во избежание пропадания пакетов советуем выбирать значение <text:span text:style-name="Source_20_Text">bras_arp_mac</text:span> чисто виртуальным, не совпадающим с MAC-адресом порта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тдельные возможности fastDPI BRAS активируются дополнительными настройками, описанными далее, 
но без флага <text:span text:style-name="Source_20_Text">bras_enable=1</text:span> этот дополнительный функционал будет недоступен.</text:p>
          </table:table-cell>
        </table:table-row>
      </table:table>
      <text:p text:style-name="Text_20_body"><text:a xlink:type="simple" xlink:href="https://wiki.vasexperts.ru/doku.php?id=dpi:dpi_options:opt_bras_l2:bras_l2_vlan:start" text:style-name="Internet_20_link" text:visited-style-name="Visited_20_Internet_20_Link">««« back to B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10:32</meta:creation-date>
    <dc:creator>Generated</dc:creator>
    <dc:date>2026-07-09T13::10:32</dc:date>
    <dc:language>en-US</dc:language>
    <meta:editing-cycles>1</meta:editing-cycles>
    <meta:editing-duration>PT0S</meta:editing-duration>
    <dc:title>dpi:bras_bng:opt_bras_l2:bras_l2_vlan_activate:start</dc:title>
  </office:meta>
</office:document-meta>
</file>