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modes_and_architecture:description:start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Перед началом внедрения просим заполнить опросник в удобном для вас виде: <text:line-break/></text:p>
            <text:list text:style-name="Numbering_20_1" text:continue-numbering="false">
              <text:list-item>
                <text:p text:style-name="Numbering_20_1_Content_First"> Документ: <text:a xlink:type="simple" xlink:href="https://wiki.vasexperts.ru/lib/exe/fetch.php?media=dpi:bras_bng:opt_bras_l2:bras_description:bras_%D0%BF%D0%BE%D1%81%D0%BB%D0%B5%D0%B4%D0%BE%D0%B2%D0%B0%D1%82%D0%B5%D0%BB%D1%8C%D0%BD%D0%BE%D1%81%D1%82%D1%8C_%D0%B7%D0%B0%D0%BF%D1%80%D0%BE%D1%81%D0%BE%D0%B2.docx" text:style-name="Internet_20_link" text:visited-style-name="Visited_20_Internet_20_Link">Опросник BRAS и пример запросов Radius.</text:a><text:line-break/></text:p>
              </text:list-item>
              <text:list-item>
                <text:p text:style-name="Numbering_20_1_Content_Last"> <text:a xlink:type="simple" xlink:href="https://docs.google.com/forms/d/e/1FAIpQLSd0QEBQyK-kWVJ4HJvKk0Y9_8g9DJRbjuuGI8BwWXF1GTwsjQ/viewform?usp=sf_link" text:style-name="Internet_20_link" text:visited-style-name="Visited_20_Internet_20_Link">Google форма с отправкой результата на почту.</text:a>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дробнее: <text:a xlink:type="simple" xlink:href="https://youtu.be/h-eOOO9jehM" text:style-name="Internet_20_link" text:visited-style-name="Visited_20_Internet_20_Link">BNG Solution Overview</text:a></text:p>
          </table:table-cell>
        </table:table-row>
      </table:table>
      <text:p text:style-name="Text_20_body">L2-Connected BRAS и абонент имею прямое L2 соединение, поэтому он видит оригинальные MAC-адреса, тэг vlan или Q-in-Q, DHCP запросы, на основании которых формируются Radius запросы. Выдача IP адресов осуществляется в атрибута Radius-Accept.
<draw:frame draw:style-name="mediacenter" draw:name="0" text:anchor-type="paragraph" draw:z-index="0" svg:width="15.875cm" svg:height="15.875cm"><draw:image xlink:href="/var/www/vasexperts.ru/html/dokuwiki/data/media/dpi/bras_bng/opt_bras_l2/start/bras_l2_common.png" xlink:type="simple" xlink:show="embed" xlink:actuate="onLoad"/></draw:frame>
Варианты BRAS L2:</text:p>
      <text:list text:style-name="List_20_1" text:continue-numbering="false">
        <text:list-item>
          <text:p text:style-name="List_20_1_Content_First"> DHCP - Абонент получает IP-адрес через СКАТ DHCP Proxy и проходит ААА в Биллинге. Дальше терминируется СКАТом и попадает на бордер.</text:p>
        </text:list-item>
        <text:list-item>
          <text:p text:style-name="List_20_1_Content"> Static IP - Абонент имеет фиксированный IP-адрес, через ARP авторизацию проходит AAA в Биллинге, терминируется СКАТом и попадает на бордер.</text:p>
        </text:list-item>
        <text:list-item>
          <text:p text:style-name="List_20_1_Content_Last"> PPPoE - Абонент поднимает PPP туннель со СКАТ, через логин/пароль авторизацию проходит AAA в Биллинге, терминируется СКАТом и попадает на бордер.</text:p>
        </text:list-item>
      </text:list>
      <text:h text:style-name="Heading_20_2" text:outline-level="2"><text:bookmark-start text:name="__RefHeading___компоненты_решения_2"/><text:bookmark-start text:name="компоненты_решения"/>Компоненты решения<text:bookmark-end text:name="__RefHeading___компоненты_решения_2"/><text:bookmark-end text:name="компоненты_решения"/></text:h>
      <text:p text:style-name="Text_20_body">L2-connected BRAS состоит из двух компонентов:</text:p>
      <text:p text:style-name="Text_20_body">FastPCRF - в качестве компонента авторизации через Radius.</text:p>
      <text:p text:style-name="Text_20_body">FastDPI - в качестве компонента, обрабатывающего трафик Абонентов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 варианте L2-Connected исходные абонентские MAC-адреса находятся в зоне видимости BRAS и он выступает L3 устройством и терминирует IP трафик Абонентов.  Назначение IP адресов Абонентам происходит при помощи DHCP или когда Абонент самостоятельно задает статические параметры IP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Функции BRAS могут использоваться только при эксплуатации FastDPI в режиме моста, в разрыв пути трафика.При внедрении L2-Connected BRAS на тестовом стенде с малым количеством тестовых абонентов, следует учитывать, что в силу архитектурных особенностей и оптимизации под большой объем проходящего трафика BRAS может некорректно работать с абонентской базой, состоящей из 1-2 абонентов, что выражается в задержках ответов на DHCP/PPPoE пакеты. Для полноценной работы L2-Connected BRAS необходимо загрузить СКАТ каким-либо трафиком, чтобы не простаивали рабочие потоки.</text:p>
          </table:table-cell>
        </table:table-row>
      </table:table>
      <text:h text:style-name="Heading_20_2" text:outline-level="2"><text:bookmark-start text:name="__RefHeading___функции_специфичные_для_l2-connected_bras_3"/><text:bookmark-start text:name="функции_специфичные_для_l2-connected_bras"/>Функции специфичные для L2-Connected BRAS<text:bookmark-end text:name="__RefHeading___функции_специфичные_для_l2-connected_bras_3"/><text:bookmark-end text:name="функции_специфичные_для_l2-connected_bras"/></text:h>
      <text:p text:style-name="Text_20_body">L2-connected BRAS для VLAN/QinQ сетей обеспечивает следующие функции:</text:p>
      <text:list text:style-name="List_20_1" text:continue-numbering="false">
        <text:list-item>
          <text:p text:style-name="List_20_1_Content_First"> Терминация трафика от Абонентов в WAN, оригинация (приземление) ответного трафика из WAN к Абонентам.</text:p>
        </text:list-item>
        <text:list-item>
          <text:p text:style-name="List_20_1_Content"> DHCP: мониторинг DHCP-запросов от Абонентов и их обслуживание.</text:p>
        </text:list-item>
        <text:list-item>
          <text:p text:style-name="List_20_1_Content"> IP source guard – проверка, что LAN-пакет принадлежит той же самой VLAN, из которой была DHCP-регистрация.</text:p>
        </text:list-item>
        <text:list-item>
          <text:p text:style-name="List_20_1_Content_Last"> Замыкание локального трафика между Абонентами и от Абонентов к локальным ресурсам.</text:p>
        </text:list-item>
      </text:list>
      <text:h text:style-name="Heading_20_2" text:outline-level="2"><text:bookmark-start text:name="__RefHeading___отличия_и_преимущества_в_отличие_от_традиционных_решений_4"/><text:bookmark-start text:name="отличия_и_преимущества_в_отличие_от_традиционных_решений"/>Отличия и преимущества в отличие от традиционных решений<text:bookmark-end text:name="__RefHeading___отличия_и_преимущества_в_отличие_от_традиционных_решений_4"/><text:bookmark-end text:name="отличия_и_преимущества_в_отличие_от_традиционных_решений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L2-connected BRAS с технологией DPI при работе в распределенной сети имеет множество преимуществ и возможностей по сравнению с традиционными решениями:
</text:p>
            <text:list text:style-name="List_20_1" text:continue-numbering="false">
              <text:list-item>
                <text:p text:style-name="List_20_1_Content_First"> Контроль и приоритизация трафика по приложениям и автономным системам в доступной полосе каждого из аплинков.</text:p>
              </text:list-item>
              <text:list-item>
                <text:p text:style-name="List_20_1_Content"> Ограничение полосы занятой трафиком торрент клиентов при риске нехватки общей полосы (приближении к «полке»).</text:p>
              </text:list-item>
              <text:list-item>
                <text:p text:style-name="List_20_1_Content"> Приоритизация трафика по приложениям и автономным системам в рамках тарифного плана Абонента (актуально для корпоративных Клиентов, когда в рамках одного тарифного плана работает много корпоративных пользователей, которым необходимо распределять полосу, чтобы не мешали друг другу).</text:p>
              </text:list-item>
              <text:list-item>
                <text:p text:style-name="List_20_1_Content"> Поддержка Абонентов с произвольным множеством IP адресов, в том числе выдаваемых динамически.</text:p>
              </text:list-item>
              <text:list-item>
                <text:p text:style-name="List_20_1_Content"> Перенаправление Абонентов на Captive Portal в случае неоплаты счетов, с разрешенным белым списком ресурсов, например банковскими порталами для оплаты, на основе доменного имени или URL, включая варианты с wildcard астерисками (звездочками).</text:p>
              </text:list-item>
              <text:list-item>
                <text:p text:style-name="List_20_1_Content"> Возможность снимать полный NetFlow со всей полосы или только для тарифицируемых абонентов.</text:p>
              </text:list-item>
              <text:list-item>
                <text:p text:style-name="List_20_1_Content"> Поддержка требований регулирующих и правоохранительных органов, автоматическая загрузка и фильтрация по реестрам РКН и Минюста.</text:p>
              </text:list-item>
              <text:list-item>
                <text:p text:style-name="List_20_1_Content_Last"> Взаимодействие с СОРМ (работа в качестве съемника СОРМ-3)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01::40:44</meta:creation-date>
    <dc:creator>Generated</dc:creator>
    <dc:date>2026-05-30T01::40:44</dc:date>
    <dc:language>en-US</dc:language>
    <meta:editing-cycles>1</meta:editing-cycles>
    <meta:editing-duration>PT0S</meta:editing-duration>
    <dc:title>dpi:bras_bng:modes_and_architecture:description:start</dc:title>
  </office:meta>
</office:document-meta>
</file>