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modes_and_architecture:bras_descripti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робнее о решении:</text:p>
            <text:list text:style-name="List_20_1" text:continue-numbering="false">
              <text:list-item>
                <text:p text:style-name="List_20_1_Content_First"> <text:a xlink:type="simple" xlink:href="https://youtu.be/h-eOOO9jehM" text:style-name="Internet_20_link" text:visited-style-name="Visited_20_Internet_20_Link">BNG Solution Overview</text:a></text:p>
              </text:list-item>
              <text:list-item>
                <text:p text:style-name="List_20_1_Content_Last"> <text:a xlink:type="simple" xlink:href="https://youtu.be/kHX11rQJTHU" text:style-name="Internet_20_link" text:visited-style-name="Visited_20_Internet_20_Link">L3 IPoE Mode</text:a></text:p>
              </text:list-item>
            </text:list>
          </table:table-cell>
        </table:table-row>
      </table:table>
      <text:p text:style-name="Text_20_body">L3-Connected BRAS взаимодействует с абонентами через промежуточные маршрутизаторы, поэтому он не видит оригинальных MAC-адресов, а абонентам уже назначены IP-адреса. Выдача IP-адресов в этой схеме осуществляется или статически в сетевых настройках или на коммутаторах доступа через DHCP Relay или на VPN-концентраторах.</text:p>
      <text:p text:style-name="Text_20_body">Популярность этой схемы у провайдеров ШПД объясняется легкостью резервирования узлов сети и построения распределенной сети.</text:p>
      <text:p text:style-name="Text_20_body">Преимущество BRAS на основе DPI по сравнению с традиционными:</text:p>
      <text:list text:style-name="Numbering_20_1" text:continue-numbering="false">
        <text:list-item>
          <text:p text:style-name="Numbering_20_1_Content_First"> Независимый контроль и приоритизация трафика по приложениям и автономным системам в полосе каждого из аплинков, ограничение торрентов при нехватке полосы (приближении к "полке").</text:p>
        </text:list-item>
        <text:list-item>
          <text:p text:style-name="Numbering_20_1_Content"> Приоритизация трафика по приложениям и автономным системам в рамках тарифного плана абонента (особенно актуально для корпоративных пользователей, так как у них в рамках одного тарифного плана работает много реальных пользователей, которые могут друг другу мешать).</text:p>
        </text:list-item>
        <text:list-item>
          <text:p text:style-name="Numbering_20_1_Content"> Поддержка абонентов с произвольным множеством IP-адресов, в том числе выдаваемых динамически.</text:p>
        </text:list-item>
        <text:list-item>
          <text:p text:style-name="Numbering_20_1_Content"> Помещение абонентов в Captive Portal по неоплате с белым списком внешних ресурсов (таких, как банковские порталы для оплаты и т.п.), независимым от смены ресурсами IP-адресов (на основе имени хоста или URL, включая варианты со звездочкой).</text:p>
        </text:list-item>
        <text:list-item>
          <text:p text:style-name="Numbering_20_1_Content"> Возможность снимать полноценный Netflow со всей полосы, либо ограничить Netflow только тарифицируемыми абонентами.</text:p>
        </text:list-item>
        <text:list-item>
          <text:p text:style-name="Numbering_20_1_Content"> Поддержка требований регулирующих и правоохранительных органов:</text:p>
          <text:list text:style-name="List_20_1">
            <text:list-item>
              <text:p text:style-name="List_20_1_Content"> автоматическая загрузка и фильтрация по реестрам РКН и Минюста;</text:p>
            </text:list-item>
            <text:list-item>
              <text:p text:style-name="List_20_1_Content_Last"> взаимодействие с СОРМ (работа в качестве съемника СОРМ-3).</text:p>
            </text:list-item>
          </text:list>
        </text:list-item>
      </text:list>
      <text:p text:style-name="Text_20_body">Следующая функциональность BRAS описана в других разделах:</text:p>
      <text:list text:style-name="Numbering_20_1" text:continue-numbering="false">
        <text:list-item>
          <text:p text:style-name="Numbering_20_1_Content_First"> Управление услугами абонентов.</text:p>
        </text:list-item>
        <text:list-item>
          <text:p text:style-name="Numbering_20_1_Content"> Управление QoS.</text:p>
        </text:list-item>
        <text:list-item>
          <text:p text:style-name="Numbering_20_1_Content"> Управление тарифными планами абонентов.</text:p>
        </text:list-item>
        <text:list-item>
          <text:p text:style-name="Numbering_20_1_Content"> Управление общей полосой.</text:p>
        </text:list-item>
        <text:list-item>
          <text:p text:style-name="Numbering_20_1_Content"> Помещение абонента в Captive Portal по неоплате.</text:p>
        </text:list-item>
        <text:list-item>
          <text:p text:style-name="Numbering_20_1_Content"> Оповещение абонентов.</text:p>
        </text:list-item>
        <text:list-item>
          <text:p text:style-name="Numbering_20_1_Content"> Фильтрация трафика по черному и белому спискам.</text:p>
        </text:list-item>
        <text:list-item>
          <text:p text:style-name="Numbering_20_1_Content_Last"> Взаимодействие с СОРМ.</text:p>
        </text:list-item>
      </text:list>
      <text:p text:style-name="Text_20_body">В данном разделе описана функциональность взаимодействия с Radius сервером: авторизация сессий, назначение абонентам политик (тарифного плана и услуг) и динамическое управление политиками через механизмы CoA и SD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1::40:43</meta:creation-date>
    <dc:creator>Generated</dc:creator>
    <dc:date>2026-05-30T01::40:43</dc:date>
    <dc:language>en-US</dc:language>
    <meta:editing-cycles>1</meta:editing-cycles>
    <meta:editing-duration>PT0S</meta:editing-duration>
    <dc:title>dpi:bras_bng:modes_and_architecture:bras_description:start</dc:title>
  </office:meta>
</office:document-meta>
</file>