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modes_and_architecture"/><text:bookmark-start text:name="__RefHeading___компоненты_bras_и_описание_режимов_1"/><text:bookmark-start text:name="компоненты_bras_и_описание_режимов"/>Компоненты BRAS и описание режимов<text:bookmark-end text:name="__RefHeading___компоненты_bras_и_описание_режимов_1"/><text:bookmark-end text:name="компоненты_bras_и_описание_режимов"/></text:h>
      <text:h text:style-name="Heading_20_2" text:outline-level="2"><text:bookmark-start text:name="__RefHeading___компоненты_bras_2"/><text:bookmark-start text:name="компоненты_bras"/>Компоненты BRAS<text:bookmark-end text:name="__RefHeading___компоненты_bras_2"/><text:bookmark-end text:name="компоненты_bras"/></text:h>
      <text:p text:style-name="Text_20_body">Решение СКАТ BRAS базируется на технологии Deep Packet Inspection. DPI обеспечивает анализ и обработку трафика, проходящего через платформу, применение различных сервисов к трафику и управление полосой. <text:line-break/>
СКАТ BRAS состоит из следующих компонент:</text:p>
      <text:list text:style-name="Numbering_20_1" text:continue-numbering="false">
        <text:list-item>
          <text:p text:style-name="Numbering_20_1_Content_First"> <text:span text:style-name="Strong_20_Emphasis">fastDPI</text:span> - отвечает за обработку и терминацию трафика:</text:p>
          <text:list text:style-name="List_20_1">
            <text:list-item>
              <text:p text:style-name="List_20_1_Content"> Функции NAS (IPoE, PPPoE, DHCP L2)</text:p>
            </text:list-item>
            <text:list-item>
              <text:p text:style-name="List_20_1_Content"> Ограничение скорости в рамках тарифного плана</text:p>
            </text:list-item>
            <text:list-item>
              <text:p text:style-name="List_20_1_Content"> Полисинг каналов и полисинг по сессии</text:p>
            </text:list-item>
            <text:list-item>
              <text:p text:style-name="List_20_1_Content"> Применение сервисов платформы (CG-NAT, Белый список и Captive Portal, Web-фильтрация, Mini-Firewall, DDoS защита)</text:p>
            </text:list-item>
            <text:list-item>
              <text:p text:style-name="List_20_1_Content"> Формирование экспорта информации о трафике в формате IPFIX и Netflow v5 (Full NetFlow, Clickstream, NAT log)</text:p>
            </text:list-item>
          </text:list>
        </text:list-item>
        <text:list-item>
          <text:p text:style-name="Numbering_20_1_Content"> <text:span text:style-name="Strong_20_Emphasis">fastPCRF</text:span> - отвечает за взаимодействие платформы с OSS/BSS оператора связи по протоколу RADIUS. (АAA — Authentication, Authorization, Accounting).<text:line-break/>Компоненты fastDPI и fastPCRF связываются друг с другом по внутреннему протоколу взаимодействия через TCP/IP стек. PCRF может быть вынесен как на отдельный физический или виртуальный сервер, так и работать на том же сервере вместе с fastDPI.<text:line-break/>В случае использования нескольких СКАТ, используется схема 2xPCRF(Active-Standby) и NxСКАТ.</text:p>
        </text:list-item>
        <text:list-item>
          <text:p text:style-name="Numbering_20_1_Content"> <text:span text:style-name="Strong_20_Emphasis">Router</text:span> - используется для анонсирования маршрутов по протоколам BGP и OSPF с поддержкой VRF.</text:p>
        </text:list-item>
        <text:list-item>
          <text:p text:style-name="Numbering_20_1_Content"> <text:span text:style-name="Strong_20_Emphasis">DHCP</text:span> - используется локальный DHCP сервер KEA. СКАТ может работать в одном из режимов:</text:p>
          <text:list text:style-name="List_20_1">
            <text:list-item>
              <text:p text:style-name="List_20_1_Content"> DHCP-relay - перенаправление запросов на определенный сервер. Первоначальный запрос клиента переадресуется в DHCP сервер, после выдачи IP адреса СКАТ осуществляет авторизацию абонента.</text:p>
            </text:list-item>
            <text:list-item>
              <text:p text:style-name="List_20_1_Content"> DHCP radius proxy - информация о настройках передается в ответах RADIUS, а СКАТ выступает в качестве DHCP сервера. Для атрибута Framed-pool СКАТ осуществляет DHCP запрос в локальный или внешний DHCP серверы.</text:p>
            </text:list-item>
          </text:list>
        </text:list-item>
        <text:list-item>
          <text:p text:style-name="Numbering_20_1_Content_Last"> <text:span text:style-name="Strong_20_Emphasis">GUI</text:span> - графический Web-интерфейс</text:p>
        </text:list-item>
      </text:list>
      <text:h text:style-name="Heading_20_2" text:outline-level="2"><text:bookmark-start text:name="__RefHeading___l3-connected_bras_3"/><text:bookmark-start text:name="l3-connected_bras"/>L3-Connected BRAS<text:bookmark-end text:name="__RefHeading___l3-connected_bras_3"/><text:bookmark-end text:name="l3-connected_bras"/></text:h>
      <text:p text:style-name="Text_20_body">L3-Connected BRAS взаимодействует с абонентами через промежуточные маршрутизаторы, поэтому он не видит оригинальных MAC-адресов, а абонентам уже назначены IP-адреса. Выдача IP-адресов в этой схеме осуществляется или статически в сетевых настройках конечного оборудования или на коммутаторах доступа через DHCP Relay.<text:line-break/>
Авторизация происходит по первому IP-пакету от абонента.<text:line-break/>
СКАТ BRAS L3 не является хопом, тем самым маршрутизация трафика осуществляется на маршрутизаторах, между которыми установлен BRAS.<text:line-break/>
Популярность этой схемы у провайдеров ШПД объясняется легкостью резервирования узлов сети и построения распределенной сети.<text:line-break/></text:p>
      <text:h text:style-name="Heading_20_2" text:outline-level="2"><text:bookmark-start text:name="__RefHeading___l2-connected_bras_4"/><text:bookmark-start text:name="l2-connected_bras"/>L2-Connected BRAS<text:bookmark-end text:name="__RefHeading___l2-connected_bras_4"/><text:bookmark-end text:name="l2-connected_bras"/></text:h>
      <text:p text:style-name="Text_20_body"><text:line-break/></text:p>
      <text:p text:style-name="Text_20_body">L2-Connected BRAS и абонент находятся в одном L2 домене. СКАТ BRAS L2 видит оригинальные MAC-адреса, VLAN или Q-in-Q, ARP и DHCP запросы, на основании которых формируются RADIUS запросы.<text:line-break/>
Варианты BRAS L2:</text:p>
      <text:list text:style-name="List_20_1" text:continue-numbering="false">
        <text:list-item>
          <text:p text:style-name="List_20_1_Content_First"> DHCP — Абонент получает IP-адрес через СКАТ DHCP Proxy или DHCP relay и проходит ААА в Биллинге.</text:p>
        </text:list-item>
        <text:list-item>
          <text:p text:style-name="List_20_1_Content"> Static IP — Абонент имеет фиксированный IP-адрес и по первому IP-пакету проходит AAA в Биллинге.</text:p>
        </text:list-item>
        <text:list-item>
          <text:p text:style-name="List_20_1_Content"> PPPoE — Абонент поднимает PPP туннель и по логин/пароль проходит AAA в Биллинге.</text:p>
        </text:list-item>
        <text:list-item>
          <text:p text:style-name="List_20_1_Content_Last"> PPPoL2TP — Абонент поднимает L2TP и PPP туннели и по логин/пароль проходит AAA в Биллинге.</text:p>
        </text:list-item>
      </text:list>
      <text:h text:style-name="Heading_20_3" text:outline-level="3"><text:bookmark-start text:name="__RefHeading___функции_специфичные_для_l2-connected_bras_5"/><text:bookmark-start text:name="функции_специфичные_для_l2-connected_bras"/>Функции, специфичные для L2-Connected BRAS<text:bookmark-end text:name="__RefHeading___функции_специфичные_для_l2-connected_bras_5"/><text:bookmark-end text:name="функции_специфичные_для_l2-connected_bras"/></text:h>
      <text:list text:style-name="List_20_1" text:continue-numbering="false">
        <text:list-item>
          <text:p text:style-name="List_20_1_Content_First"> Терминация трафика от Абонентов в WAN, оригинация (приземление) ответного трафика из WAN к Абонентам.</text:p>
        </text:list-item>
        <text:list-item>
          <text:p text:style-name="List_20_1_Content"> Мониторинг DHCP-запросов от Абонентов и их обслуживание.</text:p>
        </text:list-item>
        <text:list-item>
          <text:p text:style-name="List_20_1_Content"> IP source guard – позволяет контролировать соответствие теги VLAN и IP-адреса для абонентов.</text:p>
        </text:list-item>
        <text:list-item>
          <text:p text:style-name="List_20_1_Content"> Замыкание локального трафика между Абонентами и от Абонентов к локальным ресурсам.</text:p>
        </text:list-item>
        <text:list-item>
          <text:p text:style-name="List_20_1_Content"> Контроль активности абонента.</text:p>
        </text:list-item>
        <text:list-item>
          <text:p text:style-name="List_20_1_Content"> Фильтрация трафика - обслуживание только определенных подсетей.</text:p>
        </text:list-item>
        <text:list-item>
          <text:p text:style-name="List_20_1_Content_Last"> Framed-Route - Все IP-адреса из указанной подсети будут маршрутизироваться через указанный адрес шлюза.</text:p>
        </text:list-item>
      </text:list>
      <text:h text:style-name="Heading_20_2" text:outline-level="2"><text:bookmark-start text:name="__RefHeading___преимущества_скат_в_сравнении_с_другими_решениями_bras_6"/><text:bookmark-start text:name="преимущества_скат_в_сравнении_с_другими_решениями_bras"/>Преимущества СКАТ в сравнении с другими решениями BRAS<text:bookmark-end text:name="__RefHeading___преимущества_скат_в_сравнении_с_другими_решениями_bras_6"/><text:bookmark-end text:name="преимущества_скат_в_сравнении_с_другими_решениями_bras"/></text:h>
      <text:p text:style-name="Text_20_body">BRAS с технологией DPI при работе в распределенной сети имеет множество преимуществ и возможностей по сравнению с традиционными решениями:</text:p>
      <text:list text:style-name="List_20_1" text:continue-numbering="false">
        <text:list-item>
          <text:p text:style-name="List_20_1_Content_First"> Контроль и приоритизация трафика по приложениям и автономным системам в доступной полосе каждого из аплинков.</text:p>
        </text:list-item>
        <text:list-item>
          <text:p text:style-name="List_20_1_Content"> Ограничение полосы занятой трафиком торрент клиентов при риске нехватки общей полосы (приближении к «полке»).</text:p>
        </text:list-item>
        <text:list-item>
          <text:p text:style-name="List_20_1_Content"> Приоритизация трафика по приложениям и автономным системам в рамках тарифного плана Абонента (актуально для корпоративных Клиентов, когда в рамках одного тарифного плана работает много корпоративных пользователей, которым необходимо распределять полосу, чтобы не мешали друг другу).</text:p>
        </text:list-item>
        <text:list-item>
          <text:p text:style-name="List_20_1_Content"> Поддержка Абонентов с произвольным количеством IP адресов, в том числе выдаваемых динамически.</text:p>
        </text:list-item>
        <text:list-item>
          <text:p text:style-name="List_20_1_Content"> Перенаправление Абонентов на Captive Portal в случае неоплаты счетов, с разрешенным белым списком ресурсов, например банковскими порталами для оплаты, на основе доменного имени или URL, включая варианты с wildcard астерисками (звездочками).</text:p>
        </text:list-item>
        <text:list-item>
          <text:p text:style-name="List_20_1_Content"> Возможность снимать полный NetFlow со всей полосы или биллинговый NetFlow только для тарифицируемых абонентов.</text:p>
        </text:list-item>
        <text:list-item>
          <text:p text:style-name="List_20_1_Content"> Поддержка требований регулирующих и правоохранительных органов, автоматическая загрузка и фильтрация по реестрам РКН и Минюста.</text:p>
        </text:list-item>
        <text:list-item>
          <text:p text:style-name="List_20_1_Content_Last"> Взаимодействие с СОРМ (работа в качестве съемника СОРМ-3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9::19:37</meta:creation-date>
    <dc:creator>Generated</dc:creator>
    <dc:date>2026-07-23T19::19:37</dc:date>
    <dc:language>en-US</dc:language>
    <meta:editing-cycles>1</meta:editing-cycles>
    <meta:editing-duration>PT0S</meta:editing-duration>
    <dc:title>dpi:bras_bng:modes_and_architecture</dc:title>
  </office:meta>
</office:document-meta>
</file>