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start"/><text:bookmark-start text:name="__RefHeading___локальный_dhcp_пулы_ip-адресов_1"/><text:bookmark-start text:name="локальный_dhcp_пулы_ip-адресов"/>Локальный DHCP (Пулы IP-адресов)<text:bookmark-end text:name="__RefHeading___локальный_dhcp_пулы_ip-адресов_1"/><text:bookmark-end text:name="локальный_dhcp_пулы_ip-адресов"/></text:h>
      <text:p text:style-name="Text_20_body">В СКАТ 8.4 появилась поддержка пулов IP-адресов для режимов <text:a xlink:type="simple" xlink:href="https://wiki.vasexperts.ru/doku.php?id=dpi:bras_bng:bras_l2_vlan:bras_l2_vlan_dhcp:bras_l2_vlan_dhcp_proxy:start" text:style-name="Internet_20_link" text:visited-style-name="Visited_20_Internet_20_Link">DHCP Radius Proxy</text:a> и <text:a xlink:type="simple" xlink:href="https://wiki.vasexperts.ru/doku.php?id=dpi:bras_bng:opt_bras_l2:bras_pppoe:start" text:style-name="Internet_20_link" text:visited-style-name="Visited_20_Internet_20_Link">PPPoE</text:a>.</text:p>
      <text:p text:style-name="Text_20_body"><draw:frame draw:style-name="mediacenter" draw:name="0" text:anchor-type="paragraph" draw:z-index="0" svg:width="15.875cm" svg:height="15.875cm"><draw:image xlink:href="/var/www/vasexperts.ru/html/dokuwiki/data/media/dpi/bras_bng/opt_bras_l2/start/ip_pool/framed-pool.png" xlink:type="simple" xlink:show="embed" xlink:actuate="onLoad"/></draw:frame></text:p>
      <text:p text:style-name="Text_20_body">Вкратце поддержку пулов можно описать так: <text:line-break/>
СКАТ ожидает получить IP-адрес абонента в ответе Радиуса <text:span text:style-name="Source_20_Text">Access-Accept</text:span>. Биллинг, стоящий за Радиусом, может вместо выдачи IP-адреса сообщить имя пула адресов, из которых следует распределить адрес данному абоненту. Для IPv4 имя пула указывается в атрибуте <text:span text:style-name="Strong_20_Emphasis"><text:span text:style-name="Source_20_Text">Framed-Pool</text:span></text:span>, для IPv6 - в атрибуте <text:span text:style-name="Strong_20_Emphasis"><text:span text:style-name="Source_20_Text">Framed-IPv6-Pool</text:span></text:span>. <text:line-break/>
FastPCRF, получив в <text:span text:style-name="Source_20_Text">Access-Accept</text:span> имя пула, запрашивает IP-адрес абонента у DHCP-сервера. По получении ответа от DHCP-сервера fastPCRF выделяет из него IP-адрес, комбинирует опции, заданные в DHCP-ответе, с атрибутами Access-Accept, и посылает ответ авторизации через fastdpi абоненту.</text:p>
      <text:p text:style-name="Text_20_body">Далее описаны технические подробности конфигурирования режима поддержки IP-пулов в fastPCRF и особенности работы в том или ином режиме:</text:p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ip_pool:ipv4:start" text:style-name="Internet_20_link" text:visited-style-name="Visited_20_Internet_20_Link">IPv4-пулы - атрибут Framed-Pool и конфигурирование fastPCRF</text:a></text:p>
        </text:list-item>
        <text:list-item>
          <text:p text:style-name="Numbering_20_1_Content_Last"> <text:a xlink:type="simple" xlink:href="https://wiki.vasexperts.ru/doku.php?id=dpi:bras_bng:opt_bras_l2:ip_pool:ipv6:start" text:style-name="Internet_20_link" text:visited-style-name="Visited_20_Internet_20_Link">IPv6-пулы - атрибут Framed-IPv6-Pool и конфигурирование fastPCR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58:24</meta:creation-date>
    <dc:creator>Generated</dc:creator>
    <dc:date>2026-06-28T05::58:24</dc:date>
    <dc:language>en-US</dc:language>
    <meta:editing-cycles>1</meta:editing-cycles>
    <meta:editing-duration>PT0S</meta:editing-duration>
    <dc:title>dpi:bras_bng:ip_pool:start</dc:title>
  </office:meta>
</office:document-meta>
</file>