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ip_pool:ipv6:start"/><text:bookmark-start text:name="__RefHeading___поддержка_ipv6-пулов_1"/><text:bookmark-start text:name="поддержка_ipv6-пулов"/>Поддержка IPv6-пулов<text:bookmark-end text:name="__RefHeading___поддержка_ipv6-пулов_1"/><text:bookmark-end text:name="поддержка_ipv6-пулов"/></text:h>
      <text:p text:style-name="Text_20_body">Имя пула IPv6-адресов задается атрибутом <text:span text:style-name="Source_20_Text">Framed-IPv6-Pool</text:span> в <text:span text:style-name="Source_20_Text">Access-Accept</text:span>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Атрибуты, задающие IPv6-адреса абоненту (<text:span text:style-name="Source_20_Text">Framed-IPv6-Address</text:span>, <text:span text:style-name="Source_20_Text">Framed-IPv6-Prefix</text:span>, <text:span text:style-name="Source_20_Text">Delegated-IPv6-Prefix</text:span>) являются более приоритетными, чем <text:span text:style-name="Source_20_Text">Framed-IPv6-Pool</text:span>: при наличии в ответе пула и хотя бы одного из вышеперечисленных атрибутов, задающих IPv6 адрес или префикс,  PCRF игнорирует <text:span text:style-name="Source_20_Text">Framed-IPv6-Pool</text:span></text:p>
          </table:table-cell>
        </table:table-row>
      </table:table>
      <text:p text:style-name="Text_20_body">Обнаружив в ответе Радиуса атрибут <text:span text:style-name="Source_20_Text">Framed-IPv6-Pool</text:span>, PCRF должен:</text:p>
      <text:list text:style-name="List_20_1" text:continue-numbering="false">
        <text:list-item>
          <text:p text:style-name="List_20_1_Content_First"> обратиться к DHCPv6-серверу за адресом и/или префиксом абонента, передав DHCPv6-серверу имя пула в одной из DHCPv6-опций;</text:p>
        </text:list-item>
        <text:list-item>
          <text:p text:style-name="List_20_1_Content_Last"> получив ответ DHCPv6-сервера, сформировать общий ответ авторизации, объединив опции DHCPv6-ответа и атрибуты <text:span text:style-name="Source_20_Text">Access-Accept</text:span></text:p>
        </text:list-item>
      </text:list>
      <text:h text:style-name="Heading_20_4" text:outline-level="4"><text:bookmark-start text:name="__RefHeading___кофигурирование_fastpcrf_2"/><text:bookmark-start text:name="кофигурирование_fastpcrf"/>Кофигурирование fastpcrf<text:bookmark-end text:name="__RefHeading___кофигурирование_fastpcrf_2"/><text:bookmark-end text:name="кофигурирование_fastpcrf"/></text:h>
      <text:p text:style-name="Text_20_body">В <text:span text:style-name="Source_20_Text">fastpcrf.conf</text:span> должен быть задан как минимум один DHCPv6-сервер, обслуживающий пулы. Адрес сервера задается в параметре <text:span text:style-name="Source_20_Text">dhcp6_server</text:span> такого вида:</text:p>
      <text:p text:style-name="Preformatted_20_Text"><text:tab/># Каждый сервер задается отдельным параметром dhcp6_server<text:line-break/><text:tab/># Формат:<text:line-break/><text:tab/>#<text:s text:c="4"/>dhcp6_server=[ipv6%dev]{:port}{;option}+<text:line-break/><text:tab/># где:<text:line-break/><text:tab/>#<text:s text:c="4"/>ipv6 - адрес DHCPv6-сервера<text:line-break/><text:tab/>#<text:s text:c="4"/>dev - имя интерфейса, с которого устанавливать соединение<text:line-break/><text:tab/>#<text:s text:c="4"/>port - порт, default=547<text:line-break/><text:tab/>#<text:s text:c="4"/>options: дополнительные опции:<text:line-break/><text:tab/>#<text:s text:c="7"/>source_ip=address - исходный IPv6-адрес, от имени которого идет запрос на DHCPv6-сервер<text:line-break/><text:tab/>#<text:s text:c="17"/>Если source_ip не задан, то:<text:line-break/><text:tab/>#<text:s text:c="17"/>- если адрес сервера link-local - берется link-local адрес интерфейса dev<text:line-break/><text:tab/>#<text:s text:c="17"/>- если адрес сервера глобальный - берется глобальный адрес интерфейса dev<text:line-break/><text:tab/>#<text:s text:c="7"/>relay_ip=address - IPv6-адрес релея. Именно этот адрес учитывает DHCPv6-сервер как адрес релея.<text:line-break/><text:tab/>#<text:s text:c="17"/>Если не задан - равен source_ip<text:line-break/><text:tab/># Пример: два DHCPv6-сервера: один с глобальным адресом, второй - с link-local адресом<text:line-break/><text:tab/>#<text:s text:c="3"/>dhcp6_server=[2001:4860:4860::8888%eth1];source_ip=2a01:a282:3:11:92b1:1cff:fe18:d298;relay_ip=2001::1<text:line-break/><text:tab/>#<text:s text:c="3"/>dhcp6_server=[fe80::92b1:1cff:fe18:d298%em2];relay_ip=2001::1<text:line-break/>dhcp6_server=[fe80::92b1:1cff:fe18:d298%em2];relay_ip=2001::1</text:p>
      <text:p text:style-name="Text_20_body">Каждый DHCPv6-сервер задается в <text:span text:style-name="Source_20_Text">fastpcrf.conf</text:span> отдельным параметром. Например, два сервера могут быть заданы так:</text:p>
      <text:p text:style-name="Preformatted_20_Text"><text:s text:c="4"/># Основной сервер - на интерфейсе eth1<text:line-break/>dhcp6_server=[fe80::92b1:1cff:fe18:d298%eth1];relay_ip=2001::1<text:line-break/><text:s text:c="4"/># Резервный сервер - на интерфейсе em2<text:line-break/>dhcp6_server=[fe80::92b1:1cff:fe18:4509%em2];relay_ip=2001::1</text:p>
      <text:p text:style-name="Text_20_body">Поддерживается задание до 16 DHCPv6-серверов. Никакого значения по умолчанию у данного параметра нет - для поддержки <text:span text:style-name="Source_20_Text">Framed-IPv6-Pool</text:span> обязательно нужно в <text:span text:style-name="Source_20_Text">fastpcrf.conf</text:span> прописать как минимум один DHCPv6-сервер.</text:p>
      <text:p text:style-name="Text_20_body">Помимо DHCPv6-серверов, следует также указать, в какой опции DHCPv6-запроса посылать имя пула. 
Это делается с помощью параметра <text:span text:style-name="Source_20_Text">dhcp6_poolname_opt</text:span>. Поддерживаются следующие DHCP-опции:</text:p>
      <text:list text:style-name="Numbering_20_1" text:continue-numbering="false">
        <text:list-item>
          <text:p text:style-name="Numbering_20_1_Content_First"> <text:span text:style-name="Source_20_Text">dhcp6_poolname_opt=1</text:span> - [15] User-Class. Если опция уже есть, её значение заменяется на имя пула</text:p>
        </text:list-item>
        <text:list-item>
          <text:p text:style-name="Numbering_20_1_Content_Last"> <text:span text:style-name="Source_20_Text">dhcp6_poolname_opt=2</text:span> - [17] Vendor-Specific (vendorId=43823, subopt=1). Опция всегда добавляется  </text:p>
        </text:list-item>
      </text:list>
      <text:p text:style-name="Text_20_body">Если <text:span text:style-name="Source_20_Text">dhcp6_poolname_opt=0</text:span> (default) - имя пула будет передаваться в Vendor-Specific опции.</text:p>
      <text:p text:style-name="Text_20_body">fastpcrf обращается к DHCPv6-серверам под видом релея, чтобы DHCPv6-трафик был уникастным. Все DHCPv6-запросы всегда шлются на все сервера, указанне в параметрах <text:span text:style-name="Source_20_Text">dhcp6_server</text:span>. Если сконфигурировано несколько DHCPv6-серверов, PCRF принимает во внимание первый по времени ответ, ответы от остальных DHCPv6-серверов игнорируются.</text:p>
      <text:h text:style-name="Heading_20_4" text:outline-level="4"><text:bookmark-start text:name="__RefHeading___особенности_выдачи_ipv6-адресов_префиксов_в_скат_3"/><text:bookmark-start text:name="особенности_выдачи_ipv6-адресов_префиксов_в_скат"/>Особенности выдачи IPv6-адресов/префиксов в СКАТ<text:bookmark-end text:name="__RefHeading___особенности_выдачи_ipv6-адресов_префиксов_в_скат_3"/><text:bookmark-end text:name="особенности_выдачи_ipv6-адресов_префиксов_в_скат"/></text:h>
      <text:p text:style-name="Text_20_body">Отметим, что в настоящее время СКАТ требует, чтобы клиенту выдавался префикс длиной, задаваемой параметром <text:a xlink:type="simple" xlink:href="https://wiki.vasexperts.ru/doku.php?id=dpi:dpi_components:platform:dpi_ipv6" text:style-name="Internet_20_link" text:visited-style-name="Visited_20_Internet_20_Link">ipv6_subnetwork</text:a> в fastdpi.conf (по умолчанию <text:span text:style-name="Source_20_Text">ipv6_subnetwork=64</text:span>). Это относится как к PD-префиксам, так и к собственно IPv6-адресу, выдаваемому клиенту. То есть по сути клиенту выдается два префикса - PD-префикс и префикс, из которого СКАТ сам формирует полный IPv6-адрес клиента.</text:p>
      <text:p text:style-name="Text_20_body">Большинство DHCPv6-серверов могут выдавать клиенту PD-префикс любой длины, но не умеют - префикс указанной длины в качестве IPv6-адреса клиента. Другими словами, DHCPv6-серверу невозможно указать "выдавай IPv6-адреса клиентам с таким-то шагом" (например, с шагом /64).
Чтобы обойти это ограничение, СКАТ использует такой трюк: запрашивается только PD-префикс, а DHCPv6-сервер должен выдать абоненту PD-префикс длиной <text:span text:style-name="Source_20_Text">ipv6_subnetwork - 1</text:span> (то есть по умолчанию <text:span text:style-name="Source_20_Text">64 - 1 = 63</text:span> - /63 префикс). СКАТ сам делит такой PD-префикс на два <text:span text:style-name="Source_20_Text">/ipv6_subnetwork</text:span>-префикса: младший префикс - для выделения IPv6-адреса клиенту, а старший - для PD-префикса клиента.</text:p>
      <text:h text:style-name="Heading_20_4" text:outline-level="4"><text:bookmark-start text:name="__RefHeading___примеры_конфигурирования_dhcpv6-сервера_kea_4"/><text:bookmark-start text:name="примеры_конфигурирования_dhcpv6-сервера_kea"/>Примеры конфигурирования DHCPv6-сервера Kea<text:bookmark-end text:name="__RefHeading___примеры_конфигурирования_dhcpv6-сервера_kea_4"/><text:bookmark-end text:name="примеры_конфигурирования_dhcpv6-сервера_kea"/></text:h>
      <text:p text:style-name="Text_20_body">DHCPv6-сервер конфигурируется по-разному в зависимости от того, в какой DHCPv6-опции будет приходить имя пула (параметр <text:span text:style-name="Source_20_Text">dhcp6_poolname_opt</text:span>). 
Ниже даны не полные конфигурационные файлы <text:span text:style-name="Source_20_Text">/etc/kea/kea-dhcp6.conf</text:span> <text:a xlink:type="simple" xlink:href="https://www.isc.org/kea/" text:style-name="Internet_20_link" text:visited-style-name="Visited_20_Internet_20_Link">Kea DHCP</text:a>, а только выжимки, относящиеся к конфигурированию пула</text:p>
      <text:list text:style-name="Numbering_20_1" text:continue-numbering="false">
        <text:list-item>
          <text:p text:style-name="Numbering_20_1_Content_First"> <text:a xlink:type="simple" xlink:href="https://wiki.vasexperts.ru/doku.php?id=dpi:bras_bng:opt_bras_l2:ip_pool:ipv6:kea_cfg_opt17" text:style-name="Internet_20_link" text:visited-style-name="Visited_20_Internet_20_Link">пример для опции 17</text:a> (<text:span text:style-name="Source_20_Text">dhcp6_poolname_opt=2</text:span>)</text:p>
        </text:list-item>
        <text:list-item>
          <text:p text:style-name="Numbering_20_1_Content_Last"> <text:a xlink:type="simple" xlink:href="https://wiki.vasexperts.ru/doku.php?id=dpi:bras_bng:opt_bras_l2:ip_pool:ipv6:kea_cfg_opt15" text:style-name="Internet_20_link" text:visited-style-name="Visited_20_Internet_20_Link">пример для опции 15</text:a> <text:span text:style-name="Source_20_Text">User-Class</text:span> (<text:span text:style-name="Source_20_Text">dhcp6_poolname_opt=1</text:span>)</text:p>
        </text:list-item>
      </text:list>
      <text:h text:style-name="Heading_20_4" text:outline-level="4"><text:bookmark-start text:name="__RefHeading___формирование_dhcpv6-запроса_в_режиме_dhcpv6_radius_proxy_5"/><text:bookmark-start text:name="формирование_dhcpv6-запроса_в_режиме_dhcpv6_radius_proxy"/>Формирование DHCPv6-запроса в режиме DHCPv6 Radius Proxy<text:bookmark-end text:name="__RefHeading___формирование_dhcpv6-запроса_в_режиме_dhcpv6_radius_proxy_5"/><text:bookmark-end text:name="формирование_dhcpv6-запроса_в_режиме_dhcpv6_radius_proxy"/></text:h>
      <text:p text:style-name="Text_20_body">В режиме <text:a xlink:type="simple" xlink:href="https://wiki.vasexperts.ru/doku.php?id=dpi:bras_bng:bras_l2_vlan:bras_l2_vlan_dhcp:bras_l2_vlan_dhcp_proxy:start" text:style-name="Internet_20_link" text:visited-style-name="Visited_20_Internet_20_Link">DHCP Radius Proxy</text:a> на DHCPv6-сервер передается оригинальный DHCPv6-запрос абонента с добавлением имени пула в соответствии с параметром <text:span text:style-name="Source_20_Text">dhcp6_poolname_opt</text:span>. Но у сервера запрашивается <text:span text:style-name="Strong_20_Emphasis">только</text:span> PD-префикс, см. выше "особенности выдачи IPv6-адресов/префиксов в СКАТ"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ледует быть осторожным, указывая имя пула в опции opt15 <text:span text:style-name="Source_20_Text">User-Class</text:span>: если такая опция уже есть в DHCPv6-запросе абонента, её значение изменяется на имя пула. Если оригинальное значение этой опции важно при конфигурировании DHCPv6-сервера, следует для имени пула использовать опцию 17, которая всегда добавляется</text:p>
          </table:table-cell>
        </table:table-row>
      </table:table>
      <text:h text:style-name="Heading_20_4" text:outline-level="4"><text:bookmark-start text:name="__RefHeading___формирование_dhcpv6-запроса_для_pppoe-клиентов_6"/><text:bookmark-start text:name="формирование_dhcpv6-запроса_для_pppoe-клиентов"/>Формирование DHCPv6-запроса для PPPoE-клиентов<text:bookmark-end text:name="__RefHeading___формирование_dhcpv6-запроса_для_pppoe-клиентов_6"/><text:bookmark-end text:name="формирование_dhcpv6-запроса_для_pppoe-клиентов"/></text:h>
      <text:p text:style-name="Text_20_body">Для <text:a xlink:type="simple" xlink:href="https://wiki.vasexperts.ru/doku.php?id=dpi:bras_bng:opt_bras_l2:bras_pppoe:start" text:style-name="Internet_20_link" text:visited-style-name="Visited_20_Internet_20_Link">PPPoE</text:a>-абонентов PCRF формирует DHCPv6-запрос, в котором <text:span text:style-name="Source_20_Text">Client-Id</text:span> (опция 1, client DUID) строится как DUID-EN (vendorId=43823, 32 бита), далее идут vlan'ы клиента (2 поля по 16 бит, если какого-то vlan нет - его значение равно 0), далее - 6 байт MAC-адрес клиента. Такое построение Client-Id гарантирует неизменность DUID, что важно для DHCPv6-сервера.</text:p>
      <text:h text:style-name="Heading_20_4" text:outline-level="4"><text:bookmark-start text:name="__RefHeading___формирование_access-accept_7"/><text:bookmark-start text:name="формирование_access-accept"/>Формирование Access-Accept<text:bookmark-end text:name="__RefHeading___формирование_access-accept_7"/><text:bookmark-end text:name="формирование_access-accept"/></text:h>
      <text:p text:style-name="Text_20_body">Получив ответ от DHCPv6-сервера, PCRF объединяет его с ранее полученным от Радиуса <text:span text:style-name="Source_20_Text">Access-Accept</text:span>. Напомним, что в <text:span text:style-name="Source_20_Text">Access-Accept</text:span> также можно задавать DHCPv6-опции в виде <text:a xlink:type="simple" xlink:href="https://wiki.vasexperts.ru/doku.php?id=dpi:bras_bng:opt_bras_l2:ipv6:dhcpv6_vsa" text:style-name="Internet_20_link" text:visited-style-name="Visited_20_Internet_20_Link">специальных VSA</text:a>. При объединении ответов DHCPv6-опции, возвращенные DHCPv6-сервером, считаются более приоритетными, чем эти VSA-атрибуты; например, если и в DHCPv6-ответе, и в <text:span text:style-name="Source_20_Text">Access-Accept</text:span> задается разный список DNS-серверов, то абоненту будет отправлен список DNS-серверов из ответа DHCPv6-серве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22::54:35</meta:creation-date>
    <dc:creator>Generated</dc:creator>
    <dc:date>2026-06-20T22::54:35</dc:date>
    <dc:language>en-US</dc:language>
    <meta:editing-cycles>1</meta:editing-cycles>
    <meta:editing-duration>PT0S</meta:editing-duration>
    <dc:title>dpi:bras_bng:ip_pool:ipv6:start</dc:title>
  </office:meta>
</office:document-meta>
</file>