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pi:bras_bng:ip_pool:ipv6:kea_cfg_opt15:start"/>Пример конфигурации для опции 15 (<text:span text:style-name="Source_20_Text">dhcp6_poolname_opt=1</text:span>) для Kea DHCPv6:</text:p>
      <text:p text:style-name="Preformatted_20_Text"><text:s text:c="2"/># Описание классов<text:line-break/><text:s text:c="2"/>"client-classes": [<text:line-break/><text:s text:c="4"/>{ # opt15 User-Class <text:line-break/><text:s text:c="8"/>"name": "ppp_userclass_ip6_pool",<text:line-break/><text:s text:c="8"/>"test": "substring( option[15].hex, 2, 100 ) == 'ppp_userclass_ip6_pool'",<text:line-break/><text:tab/><text:s text:c="4"/># В option-data можно задать общие для данного класса опции<text:line-break/><text:s text:c="12"/>"option-data": [<text:line-break/><text:s text:c="16"/>{<text:line-break/><text:s text:c="20"/>"name": "dns-servers",<text:line-break/><text:s text:c="20"/>"space": "dhcp6",<text:line-break/><text:s text:c="20"/>"data": "2001:db8:2::dead:cafe, 2001:db8:2::cafe:dead"<text:line-break/><text:s text:c="16"/>}<text:line-break/><text:s text:c="12"/>]<text:line-break/><text:s text:c="4"/>},<text:line-break/><text:s text:c="4"/># Описание других классов<text:line-break/><text:s text:c="4"/># ...<text:line-break/><text:s text:c="2"/>] # end of client-classes <text:line-break/><text:line-break/><text:s text:c="2"/># Задание пулов<text:line-break/><text:s text:c="2"/>"shared-networks": [<text:line-break/><text:s text:c="4"/>{<text:line-break/><text:s text:c="4"/>"name": "MyNetworks",<text:line-break/><text:line-break/><text:s text:c="4"/># Обращение к пулам идет от имени релея<text:line-break/><text:s text:c="4"/>"relay": {<text:line-break/><text:s text:c="8"/>"ip-addresses": ["2001::1"]<text:line-break/><text:s text:c="4"/>},<text:line-break/><text:line-break/><text:s text:c="4"/>"subnet6": [<text:line-break/><text:s text:c="8"/>{<text:line-break/><text:s text:c="12"/>"client-class": "ppp_userclass_ip6_pool",<text:line-break/><text:s text:c="12"/>"subnet": "2a02:400:1::/48",<text:line-break/><text:line-break/><text:s text:c="12"/># ВАЖНО! Выдается только PD-префикс длиной на единицу меньше, чем значение <text:line-break/><text:s text:c="12"/># параметра ipv6_subnetmask в fastdpi.conf (значение по умолчанию 64)<text:line-break/><text:s text:c="12"/># СКАТ сам разделяет этот префикс на 2 длиной ipv6_subnetmask: младшая<text:line-break/><text:s text:c="12"/># /64 подсеть отдается клиенту, старшая - под prefix delegation клиента<text:line-break/><text:s text:c="12"/>"pd-pools": [<text:line-break/><text:s text:c="20"/>{<text:line-break/><text:s text:c="20"/>"prefix": "2a02:400:1::",<text:line-break/><text:s text:c="20"/>"prefix-len":48,<text:line-break/><text:s text:c="20"/>"delegated-len": 63<text:line-break/><text:s text:c="20"/>}<text:line-break/><text:s text:c="12"/>]<text:line-break/><text:s text:c="8"/>}<text:line-break/><text:line-break/><text:s text:c="8"/># описание других пулов<text:line-break/><text:s text:c="8"/># ...<text:line-break/><text:s text:c="4"/>] # end of subnet6<text:line-break/><text:s text:c="2"/>] # end of shared-networks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15::06:11</meta:creation-date>
    <dc:creator>Generated</dc:creator>
    <dc:date>2026-06-28T15::06:11</dc:date>
    <dc:language>en-US</dc:language>
    <meta:editing-cycles>1</meta:editing-cycles>
    <meta:editing-duration>PT0S</meta:editing-duration>
    <dc:title>dpi:bras_bng:ip_pool:ipv6:kea_cfg_opt15:start</dc:title>
  </office:meta>
</office:document-meta>
</file>