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5"/><text:bookmark-start text:name="__RefHeading___kea_cfg_opt15_1"/><text:bookmark-start text:name="kea_cfg_opt15"/>kea_cfg_opt15<text:bookmark-end text:name="__RefHeading___kea_cfg_opt15_1"/><text:bookmark-end text:name="kea_cfg_opt15"/></text:h>
      <text:p text:style-name="Text_20_body">Пример конфигурации для опции 15 (<text:span text:style-name="Source_20_Text">dhcp6_poolname_opt=1</text:span>) для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Описание классов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span text:style-name="highlight_co0"># opt15 User-Class </text:span><text:line-break/><text:s text:c="8"/><text:span text:style-name="highlight_st0">"name"</text:span>: <text:span text:style-name="highlight_st0">"ppp_userclass_ip6_pool"</text:span>,<text:line-break/><text:s text:c="8"/><text:span text:style-name="highlight_st0">"test"</text:span>: <text:span text:style-name="highlight_st0">"substring( option[15].hex, 2, 100 ) == 'ppp_userclass_ip6_pool'"</text:span>,<text:line-break/><text:tab/><text:s text:c="4"/><text:span text:style-name="highlight_co0"># В option-data можно задать общие для данного класса опции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cafe, 2001:db8:2::cafe:dead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Описание других классов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Задание пулов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Обращение к пулам идет от имени релея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br0">{</text:span><text:line-break/><text:s text:c="12"/><text:span text:style-name="highlight_st0">"client-class"</text:span>: <text:span text:style-name="highlight_st0">"ppp_userclass_ip6_pool"</text:span>,<text:line-break/><text:s text:c="12"/><text:span text:style-name="highlight_st0">"subnet"</text:span>: <text:span text:style-name="highlight_st0">"2a02:400:1::/48"</text:span>,<text:line-break/> <text:line-break/><text:s text:c="12"/><text:span text:style-name="highlight_co0"># ВАЖНО! Выдается только PD-префикс длиной на единицу меньше, чем значение </text:span><text:line-break/><text:s text:c="12"/><text:span text:style-name="highlight_co0"># параметра ipv6_subnetmask в fastdpi.conf (значение по умолчанию 64)</text:span><text:line-break/><text:s text:c="12"/><text:span text:style-name="highlight_co0"># СКАТ сам разделяет этот префикс на 2 длиной ipv6_subnetmask: младшая</text:span><text:line-break/><text:s text:c="12"/><text:span text:style-name="highlight_co0"># /64 подсеть отдается клиенту, старшая - под prefix delegation клиента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4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<text:line-break/> <text:line-break/><text:s text:c="8"/><text:span text:style-name="highlight_co0"># описание других пулов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12:36</meta:creation-date>
    <dc:creator>Generated</dc:creator>
    <dc:date>2026-07-08T06::12:36</dc:date>
    <dc:language>en-US</dc:language>
    <meta:editing-cycles>1</meta:editing-cycles>
    <meta:editing-duration>PT0S</meta:editing-duration>
    <dc:title>dpi:bras_bng:ip_pool:ipv6:kea_cfg_opt15</dc:title>
  </office:meta>
</office:document-meta>
</file>