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bras_bng:ip_pool:ipv4:isc_cfg_opt77"/><text:bookmark-start text:name="__RefHeading___isc_cfg_opt77_1"/><text:bookmark-start text:name="isc_cfg_opt77"/>isc_cfg_opt77<text:bookmark-end text:name="__RefHeading___isc_cfg_opt77_1"/><text:bookmark-end text:name="isc_cfg_opt77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2::46:35</meta:creation-date>
    <dc:creator>Generated</dc:creator>
    <dc:date>2026-07-21T12::46:35</dc:date>
    <dc:language>en-US</dc:language>
    <meta:editing-cycles>1</meta:editing-cycles>
    <meta:editing-duration>PT0S</meta:editing-duration>
    <dc:title>dpi:bras_bng:ip_pool:ipv4:isc_cfg_opt77</dc:title>
  </office:meta>
</office:document-meta>
</file>