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pi:bras_bng:ip_pool:ipv4:isc_cfg_opt60"/>Пример конфигурации для опции 60 <text:span text:style-name="Source_20_Text">Class-Id</text:span> (<text:span text:style-name="Source_20_Text">dhcp_poolname_opt=3</text:span>):</text:p>
      <text:p text:style-name="Preformatted_20_Text">shared-network MyShare {<text:line-break/><text:line-break/><text:s text:c="4"/># Pool 'user-admin'<text:line-break/><text:s text:c="4"/>class "pool-admin" {<text:line-break/><text:tab/>match if exists vendor-class-identifier and option vendor-class-identifier = "user-admin";<text:line-break/><text:s text:c="4"/>}<text:line-break/><text:line-break/><text:s text:c="4"/># Pool 'user'<text:line-break/><text:s text:c="4"/>class "pool-generic" {<text:line-break/><text:tab/>match if exists vendor-class-identifier and option vendor-class-identifier = "user";<text:line-break/><text:s text:c="4"/>}<text:line-break/><text:line-break/><text:s text:c="4"/># ...<text:line-break/><text:line-break/><text:s text:c="4"/># пул "user-admin"<text:line-break/><text:s text:c="4"/>subnet 10.250.130.0 netmask 255.255.255.0 {<text:line-break/><text:s text:c="7"/>option routers 10.250.130.1;<text:line-break/><text:tab/>pool {<text:line-break/><text:tab/><text:s text:c="4"/>allow members of "pool-admin";<text:line-break/><text:tab/><text:s text:c="4"/>range 10.250.130.2 10.250.130.250;<text:line-break/><text:tab/>}<text:line-break/><text:s text:c="4"/>}<text:line-break/><text:line-break/><text:s text:c="4"/># пул "user"<text:line-break/><text:s text:c="4"/>subnet 10.250.140.0 netmask 255.255.255.0 {<text:line-break/><text:s text:c="7"/>option routers 10.250.140.1;<text:line-break/><text:s text:c="7"/>pool {<text:line-break/><text:tab/><text:s text:c="4"/>allow members of "pool-generic";<text:line-break/><text:tab/><text:s text:c="4"/>range 10.250.140.2 10.250.140.250;<text:line-break/><text:tab/>}<text:line-break/><text:s text:c="4"/>}<text:line-break/><text:line-break/><text:s text:c="4"/># ...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20T21::54:58</meta:creation-date>
    <dc:creator>Generated</dc:creator>
    <dc:date>2026-05-20T21::54:58</dc:date>
    <dc:language>en-US</dc:language>
    <meta:editing-cycles>1</meta:editing-cycles>
    <meta:editing-duration>PT0S</meta:editing-duration>
    <dc:title>dpi:bras_bng:ip_pool:ipv4:isc_cfg_opt60</dc:title>
  </office:meta>
</office:document-meta>
</file>