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bras_bng:ip_pool:ipv4"/><text:bookmark-start text:name="__RefHeading___поддержка_ipv4-пулов_1"/><text:bookmark-start text:name="поддержка_ipv4-пулов"/>Поддержка IPv4-пулов<text:bookmark-end text:name="__RefHeading___поддержка_ipv4-пулов_1"/><text:bookmark-end text:name="поддержка_ipv4-пулов"/></text:h>
      <text:p text:style-name="Text_20_body">
Имя пула IP-адресов задается атрибутом <text:span text:style-name="Source_20_Text">Framed-Pool</text:span> в <text:span text:style-name="Source_20_Text">Access-Accept</text:span>.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Атрибут <text:span text:style-name="Source_20_Text">Framed-IP-Address</text:span> является более приоритетным, чем <text:span text:style-name="Source_20_Text">Framed-Pool</text:span>: при наличии в ответе обоих атрибутов PCRF игнорирует <text:span text:style-name="Source_20_Text">Framed-Pool</text:span></text:p>
          </table:table-cell>
        </table:table-row>
      </table:table>
      <text:p text:style-name="Text_20_body">Обнаружив в ответе Радиуса атрибут <text:span text:style-name="Source_20_Text">Framed-Pool</text:span>, PCRF должен:</text:p>
      <text:list text:style-name="List_20_1" text:continue-numbering="false">
        <text:list-item>
          <text:p text:style-name="List_20_1_Content_First"> обратиться к DHCP-серверу за адресом абонента, передав DHCP-серверу имя пула в одной из DHCP-опций;</text:p>
        </text:list-item>
        <text:list-item>
          <text:p text:style-name="List_20_1_Content_Last"> получив ответ DHCP-сервера, сформировать общий ответ авторизации, объединив опции DHCP-ответа и атрибуты <text:span text:style-name="Source_20_Text">Access-Accept</text:span></text:p>
        </text:list-item>
      </text:list>
      <text:h text:style-name="Heading_20_2" text:outline-level="2"><text:bookmark-start text:name="__RefHeading___конфигурирование_fastpcrf_2"/><text:bookmark-start text:name="конфигурирование_fastpcrf"/>Конфигурирование fastPCRF<text:bookmark-end text:name="__RefHeading___конфигурирование_fastpcrf_2"/><text:bookmark-end text:name="конфигурирование_fastpcrf"/></text:h>
      <text:p text:style-name="Text_20_body">В <text:span text:style-name="Source_20_Text">fastpcrf.conf</text:span> должен быть задан как минимум один DHCP-сервер, обслуживающий пулы. Адрес сервера задается в параметре <text:span text:style-name="Source_20_Text">dhcp_server</text:span> такого вида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4"/><text:span text:style-name="highlight_co0"># &lt;address&gt; - IP-адрес DHCP-сервера</text:span><text:line-break/><text:s text:c="4"/><text:span text:style-name="highlight_co0"># &lt;dev&gt; - с какого локального интерфейса общаться с DHCP-сервером</text:span><text:line-break/><text:span text:style-name="highlight_re2">dhcp_server</text:span>=<text:span text:style-name="highlight_sy0">&lt;</text:span>address<text:span text:style-name="highlight_sy0">&gt;%&lt;</text:span>dev<text:span text:style-name="highlight_sy0">&gt;</text:span></text:p>
          </table:table-cell>
        </table:table-row>
      </table:table>
      <text:p text:style-name="Text_20_body">Каждый DHCP-сервер задается в <text:span text:style-name="Source_20_Text">fastpcrf.conf</text:span> отдельным параметром. Например, два сервера могут быть заданы так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 text:c="4"/><text:span text:style-name="highlight_co0"># Основной сервер - на интерфейсе eth1</text:span><text:line-break/><text:span text:style-name="highlight_re2">dhcp_server</text:span>=192.168.10.10<text:span text:style-name="highlight_sy0">%</text:span>eth1<text:line-break/><text:s text:c="4"/><text:span text:style-name="highlight_co0"># Резервный сервер - на интерфейсе em2</text:span><text:line-break/><text:span text:style-name="highlight_re2">dhcp_server</text:span>=10.45.78.03<text:span text:style-name="highlight_sy0">%</text:span>em2</text:p>
          </table:table-cell>
        </table:table-row>
      </table:table>
      <text:p text:style-name="Text_20_body">Поддерживается задание до 16 DHCP-серверов. Никакого значения по умолчанию у данного параметра нет - для поддержки <text:span text:style-name="Source_20_Text">Framed-Pool</text:span> обязательно нужно в <text:span text:style-name="Source_20_Text">fastpcrf.conf</text:span> прописать как минимум один DHCP-сервер.</text:p>
      <text:p text:style-name="Text_20_body">Помимо DHCP-серверов, следует также указать, в какой опции DHCP-запроса посылать имя пула. 
Это делается с помощью параметра <text:span text:style-name="Source_20_Text">dhcp_poolname_opt</text:span>. Поддерживаются следующие DHCP-опции:</text:p>
      <text:list text:style-name="Numbering_20_1" text:continue-numbering="false">
        <text:list-item>
          <text:p text:style-name="Numbering_20_1_Content_First"> <text:span text:style-name="Source_20_Text">dhcp_poolname_opt=1</text:span> - opt77 User-Class <text:a xlink:type="simple" xlink:href="https://tools.ietf.org/html/rfc3004" text:style-name="Internet_20_link" text:visited-style-name="Visited_20_Internet_20_Link">RFC 3004</text:a>. Если опция уже есть, её значение заменяется на имя пула</text:p>
        </text:list-item>
        <text:list-item>
          <text:p text:style-name="Numbering_20_1_Content"> <text:span text:style-name="Source_20_Text">dhcp_poolname_opt=2</text:span> - opt125 Vendor-Opts  (vendorId=43823, subopt=1) <text:a xlink:type="simple" xlink:href="https://tools.ietf.org/html/rfc3925" text:style-name="Internet_20_link" text:visited-style-name="Visited_20_Internet_20_Link">RFC 3925</text:a>. Опция всегда добавляется</text:p>
        </text:list-item>
        <text:list-item>
          <text:p text:style-name="Numbering_20_1_Content_Last"> <text:span text:style-name="Source_20_Text">dhcp_poolname_opt=3</text:span> - opt60 Class-Id <text:a xlink:type="simple" xlink:href="https://tools.ietf.org/html/rfc2132" text:style-name="Internet_20_link" text:visited-style-name="Visited_20_Internet_20_Link">RFC 2132</text:a>. Если опция уже есть, её значение заменяется на имя пула</text:p>
        </text:list-item>
      </text:list>
      <text:p text:style-name="Text_20_body">Если <text:span text:style-name="Source_20_Text">dhcp_poolname_opt=0</text:span> (default) - имя пула будет добавляться в opt125.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В СКАТ 10.2+ изменен алгоритм добавления opt125: если такая опция уже есть в DHCP-запросе, то СКАТ <text:span text:style-name="Strong_20_Emphasis">добавляет</text:span> данные для вендора VAS Experts в уже существующую opt125. Такое изменение связано с тем, что не все реализации DHCP-серверов понимают множественное задание одной и той же опции.<text:line-break/><text:line-break/>
В СКАТ 12.4+ opt125 добавлется с названием пула первой опцией. Причина: KEA при определении класса клиента (opt125) разбирает только первого вендора.</text:p>
          </table:table-cell>
        </table:table-row>
      </table:table>
      <text:p text:style-name="Text_20_body">FastPCRF обращается к DHCP-серверам под видом релея (с IP-адресом локального интерфейса связи с сервером), чтобы DHCP-трафик был уникастным. Все DHCP-запросы всегда шлются на все сервера, указанне в параметрах <text:span text:style-name="Source_20_Text">dhcp_server</text:span>. Если сконфигурировано несколько DHCP-серверов, PCRF принимает во внимание первый по времени ответ, ответы от остальных DHCP-серверов игнорируются.</text:p>
      <text:h text:style-name="Heading_20_2" text:outline-level="2"><text:bookmark-start text:name="__RefHeading___примеры_конфигурирования_isc_dhcp-сервера_3"/><text:bookmark-start text:name="примеры_конфигурирования_isc_dhcp-сервера"/>Примеры конфигурирования ISC DHCP-сервера<text:bookmark-end text:name="__RefHeading___примеры_конфигурирования_isc_dhcp-сервера_3"/><text:bookmark-end text:name="примеры_конфигурирования_isc_dhcp-сервера"/></text:h>
      <text:p text:style-name="Text_20_body">DHCP-сервер конфигурируется по-разному в зависимости от того, в какой DHCP-опции будет приходить имя пула (параметр <text:span text:style-name="Source_20_Text">dhcp_poolname_opt</text:span>). 
Ниже даны не полные конфигурационные файлы <text:span text:style-name="Source_20_Text">/etc/dhcp/dhcpd.conf</text:span> <text:a xlink:type="simple" xlink:href="https://www.isc.org/dhcp/" text:style-name="Internet_20_link" text:visited-style-name="Visited_20_Internet_20_Link">ISC DHCP</text:a>, а только выжимки, относящиеся к конфигурированию пула</text:p>
      <text:list text:style-name="Numbering_20_1" text:continue-numbering="false">
        <text:list-item>
          <text:p text:style-name="Numbering_20_1_Content_First"> <text:a xlink:type="simple" xlink:href="https://wiki.vasexperts.ru/doku.php?id=dpi:bras_bng:ip_pool:ipv4:isc_cfg_opt125" text:style-name="Internet_20_link" text:visited-style-name="Visited_20_Internet_20_Link">пример для опции 125</text:a> (<text:span text:style-name="Source_20_Text">dhcp_poolname_opt=2</text:span>)</text:p>
        </text:list-item>
        <text:list-item>
          <text:p text:style-name="Numbering_20_1_Content"> <text:a xlink:type="simple" xlink:href="https://wiki.vasexperts.ru/doku.php?id=dpi:bras_bng:ip_pool:ipv4:isc_cfg_opt77" text:style-name="Internet_20_link" text:visited-style-name="Visited_20_Internet_20_Link">пример для опции 77</text:a> <text:span text:style-name="Source_20_Text">User-Class</text:span> (<text:span text:style-name="Source_20_Text">dhcp_poolname_opt=2</text:span>)</text:p>
        </text:list-item>
        <text:list-item>
          <text:p text:style-name="Numbering_20_1_Content_Last"> <text:a xlink:type="simple" xlink:href="https://wiki.vasexperts.ru/doku.php?id=dpi:bras_bng:ip_pool:ipv4:isc_cfg_opt60" text:style-name="Internet_20_link" text:visited-style-name="Visited_20_Internet_20_Link">пример для опции 60</text:a> <text:span text:style-name="Source_20_Text">Class-Id</text:span> (<text:span text:style-name="Source_20_Text">dhcp_poolname_opt=3</text:span>)</text:p>
        </text:list-item>
      </text:list>
      <text:h text:style-name="Heading_20_2" text:outline-level="2"><text:bookmark-start text:name="__RefHeading___формирование_dhcp-запроса_в_режиме_dhcp_radius_proxy_4"/><text:bookmark-start text:name="формирование_dhcp-запроса_в_режиме_dhcp_radius_proxy"/>Формирование DHCP-запроса в режиме DHCP Radius Proxy<text:bookmark-end text:name="__RefHeading___формирование_dhcp-запроса_в_режиме_dhcp_radius_proxy_4"/><text:bookmark-end text:name="формирование_dhcp-запроса_в_режиме_dhcp_radius_proxy"/></text:h>
      <text:p text:style-name="Text_20_body">В режиме <text:a xlink:type="simple" xlink:href="https://wiki.vasexperts.ru/doku.php?id=dpi:bras_bng:bras_l2_vlan:bras_l2_vlan_dhcp:bras_l2_vlan_dhcp_proxy" text:style-name="Internet_20_link" text:visited-style-name="Visited_20_Internet_20_Link">DHCP Radius Proxy</text:a> на DHCP-сервер передается оригинальный DHCP-запрос абонента с добавлением имени пула в соответствии с параметром <text:span text:style-name="Source_20_Text">dhcp_poolname_opt</text:span>.</text:p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Следует быть осторожным, указывая имя пула в опциях opt77 и opt60: если такая опция уже есть в DHCP-запросе абонента, её значение изменяется на имя пула. Если оригинальное значение этих опции важно при конфигурировании DHCP-сервера, следует для имени пула использовать опцию 125, которая всегда добавляется</text:p>
          </table:table-cell>
        </table:table-row>
      </table:table>
      <text:h text:style-name="Heading_20_2" text:outline-level="2"><text:bookmark-start text:name="__RefHeading___формирование_dhcp-запроса_для_pppoe-клиентов_5"/><text:bookmark-start text:name="формирование_dhcp-запроса_для_pppoe-клиентов"/>Формирование DHCP-запроса для PPPoE-клиентов<text:bookmark-end text:name="__RefHeading___формирование_dhcp-запроса_для_pppoe-клиентов_5"/><text:bookmark-end text:name="формирование_dhcp-запроса_для_pppoe-клиентов"/></text:h>
      <text:p text:style-name="Text_20_body">Для <text:a xlink:type="simple" xlink:href="https://wiki.vasexperts.ru/doku.php?id=dpi:bras_bng:bras_pppoe" text:style-name="Internet_20_link" text:visited-style-name="Visited_20_Internet_20_Link">PPPoE</text:a>-абонентов PCRF формирует DHCP-запрос со следующей опцией, идентифицирующей абонента:</text:p>
      <text:list text:style-name="List_20_1" text:continue-numbering="false">
        <text:list-item>
          <text:p text:style-name="LastListParagraph_List_20_1_Content_First"> <text:span text:style-name="Strong_20_Emphasis">opt61 Client-Id</text:span> (<text:a xlink:type="simple" xlink:href="http://tools.ietf.org/html/rfc2132" text:style-name="Internet_20_link" text:visited-style-name="Visited_20_Internet_20_Link">RFC 2132</text:a>) — содержит тип "1" (ethernet) и MAC-адрес абонента в бинарном виде.</text:p>
        </text:list-item>
      </text:list>
      <text:p text:style-name="Text_20_body">Формат опции при использовании конфигурационного параметра <text:span text:style-name="Source_20_Text">dhcp_client_id=1</text:span> следующий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br0">[</text:span>comtype<text:span text:style-name="highlight_br0">]</text:span><text:span text:style-name="highlight_br0">[</text:span>subs_id<text:span text:style-name="highlight_br0">]</text:span><text:span text:style-name="highlight_br0">[</text:span>tunnel_ip<text:span text:style-name="highlight_br0">]</text:span></text:p>
          </table:table-cell>
        </table:table-row>
      </table:table>
      <table:table table:style-name="Table">
        <table:table-column table:style-name="odt_auto_style_table_column_7_1"/>
        <table:table-column table:style-name="odt_auto_style_table_column_7_2"/>
        <table:table-row>
          <table:table-cell office:value-type="string" table:style-name="tablecell"/>
          <table:table-cell office:value-type="string" table:style-name="tablecell">
            <text:p text:style-name="tablealignleft">Для PPPoE-абонентов туннельный IP (<text:span text:style-name="Source_20_Text">tunnel_ip</text:span>) всегда равен 0.</text:p>
          </table:table-cell>
        </table:table-row>
      </table:table>
      <text:h text:style-name="Heading_20_2" text:outline-level="2"><text:bookmark-start text:name="__RefHeading___формирование_access-accept_6"/><text:bookmark-start text:name="формирование_access-accept"/>Формирование Access-Accept<text:bookmark-end text:name="__RefHeading___формирование_access-accept_6"/><text:bookmark-end text:name="формирование_access-accept"/></text:h>
      <text:p text:style-name="Text_20_body">Получив ответ от DHCP-сервера, PCRF объединяет его с ранее полученным от Радиуса <text:span text:style-name="Source_20_Text">Access-Accept</text:span>. Напомним, что в <text:span text:style-name="Source_20_Text">Access-Accept</text:span> также можно задавать DHCP-опции в виде <text:a xlink:type="simple" xlink:href="https://wiki.vasexperts.ru/doku.php?id=dpi:bras_bng:bras_l2_vlan:bras_l2_vlan_dhcp:bras_l2_vlan_dhcp_proxy:bras_l2_vlan_dhcp_proxy_vsa" text:style-name="Internet_20_link" text:visited-style-name="Visited_20_Internet_20_Link">специальных VSA</text:a>. При объединении ответов DHCP-опции, возвращенные DHCP-сервером, считаются более приоритетными, чем эти VSA-атрибуты; например, если и в DHCP-ответе, и в <text:span text:style-name="Source_20_Text">Access-Accept</text:span> задается разный список DNS-серверов, то абоненту будет отправлен список DNS-серверов из ответа DHCP-сервер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0T11::14:34</meta:creation-date>
    <dc:creator>Generated</dc:creator>
    <dc:date>2026-07-10T11::14:34</dc:date>
    <dc:language>en-US</dc:language>
    <meta:editing-cycles>1</meta:editing-cycles>
    <meta:editing-duration>PT0S</meta:editing-duration>
    <dc:title>dpi:bras_bng:ip_pool:ipv4</dc:title>
  </office:meta>
</office:document-meta>
</file>