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general_setup:start"/><text:bookmark-start text:name="__RefHeading___общая_настройка_bras_для_l2_l3_режимов_1"/><text:bookmark-start text:name="общая_настройка_bras_для_l2_l3_режимов"/>Общая настройка BRAS для L2/L3 режимов<text:bookmark-end text:name="__RefHeading___общая_настройка_bras_для_l2_l3_режимов_1"/><text:bookmark-end text:name="общая_настройка_bras_для_l2_l3_режим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2::22:41</meta:creation-date>
    <dc:creator>Generated</dc:creator>
    <dc:date>2026-06-11T12::22:41</dc:date>
    <dc:language>en-US</dc:language>
    <meta:editing-cycles>1</meta:editing-cycles>
    <meta:editing-duration>PT0S</meta:editing-duration>
    <dc:title>dpi:bras_bng:general_setup:start</dc:title>
  </office:meta>
</office:document-meta>
</file>