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subs:start"/><text:bookmark-start text:name="__RefHeading___cli_для_управления_абонентами_1"/><text:bookmark-start text:name="cli_для_управления_абонентами"/>CLI для управления абонентами<text:bookmark-end text:name="__RefHeading___cli_для_управления_абонентами_1"/><text:bookmark-end text:name="cli_для_управления_абонентами"/></text:h>
      <text:p text:style-name="Text_20_body">Команды управления абонентами</text:p>
      <text:h text:style-name="Heading_20_2" text:outline-level="2"><text:bookmark-start text:name="__RefHeading___subs_auth_2"/><text:bookmark-start text:name="subs_auth"/>subs auth<text:bookmark-end text:name="__RefHeading___subs_auth_2"/><text:bookmark-end text:name="subs_auth"/></text:h>
      <text:p text:style-name="Text_20_body">Команды управления статусом авторизации абонентов.
Абонент указывается своим IP-адресом. Можно задать один IP-адрес или группу адресов в виде CIDR или в виде диапазона IP-адресов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li subs auth show <text:span text:style-name="highlight_br0">[</text:span>IP <text:span text:style-name="highlight_sy0">|</text:span> CIDR <text:span text:style-name="highlight_sy0">|</text:span> IP_RANGE<text:span text:style-name="highlight_br0">]</text:span><text:line-break/><text:s text:c="2"/><text:span text:style-name="highlight_co0"># IP - один конкретный IP-адрес</text:span><text:line-break/><text:s text:c="2"/><text:span text:style-name="highlight_co0"># CIDR - все абоненты из указанной подсети </text:span><text:line-break/><text:s text:c="2"/><text:span text:style-name="highlight_co0"># IP_RANGE - все абоненты из указанного диапазона. Конец диапазона НЕ учитывается.</text:span><text:line-break/> <text:line-break/><text:span text:style-name="highlight_co0"># Примеры:</text:span><text:line-break/><text:s text:c="2"/><text:span text:style-name="highlight_co0"># IP - конкретный IP-адрес</text:span><text:line-break/>fdpi_cli subs auth show 192.168.10.10<text:line-break/> <text:line-break/><text:s text:c="2"/><text:span text:style-name="highlight_co0"># CIDR</text:span><text:line-break/>fdpi_cli subs auth show 10.240.34.0<text:span text:style-name="highlight_sy0">/</text:span><text:span text:style-name="highlight_nu0">24</text:span><text:line-break/>fdpi_cli subs auth show <text:span text:style-name="highlight_nu0">2001</text:span>:<text:span text:style-name="highlight_nu0">67</text:span>:abcd::<text:span text:style-name="highlight_nu0">67</text:span><text:span text:style-name="highlight_sy0">/</text:span><text:span text:style-name="highlight_nu0">56</text:span><text:line-break/> <text:line-break/><text:s text:c="2"/><text:span text:style-name="highlight_co0"># IP_RANGE</text:span><text:line-break/>fdpi_cli subs auth show 192.168.56.32 - 192.168.56.76<text:line-break/>fdpi_cli subs auth show <text:span text:style-name="highlight_nu0">2001</text:span>:<text:span text:style-name="highlight_nu0">67</text:span>:abcd:: - <text:span text:style-name="highlight_nu0">2001</text:span>:<text:span text:style-name="highlight_nu0">67</text:span>:abcd:<text:span text:style-name="highlight_nu0">56</text:span>::</text:p>
          </table:table-cell>
        </table:table-row>
      </table:table>
      <text:h text:style-name="Heading_20_3" text:outline-level="3"><text:bookmark-start text:name="__RefHeading___subs_auth_show_3"/><text:bookmark-start text:name="subs_auth_show"/>subs auth show<text:bookmark-end text:name="__RefHeading___subs_auth_show_3"/><text:bookmark-end text:name="subs_auth_show"/></text:h>
      <text:p text:style-name="Text_20_body">Команда вывода статуса авторизации абонентов.</text:p>
      <text:p text:style-name="Text_20_body">Вывод статуса авторизации для всех абонентов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li subs auth show all</text:p>
          </table:table-cell>
        </table:table-row>
      </table:table>
      <text:p text:style-name="Text_20_body">Вывод статуса авторизации для указанного IP-адреса или диапазона IP-адресов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li subs auth show <text:span text:style-name="highlight_br0">[</text:span>IP <text:span text:style-name="highlight_sy0">|</text:span> CIDR <text:span text:style-name="highlight_sy0">|</text:span> IP_RANGE<text:span text:style-name="highlight_br0">]</text:span><text:line-break/> <text:line-break/><text:span text:style-name="highlight_co0"># Примеры:</text:span><text:line-break/><text:s text:c="2"/><text:span text:style-name="highlight_co0"># IP - конкретный IP-адрес</text:span><text:line-break/>fdpi_cli subs auth show 192.168.10.10<text:line-break/> <text:line-break/><text:s text:c="2"/><text:span text:style-name="highlight_co0"># CIDR</text:span><text:line-break/>fdpi_cli subs auth show 10.240.34.0<text:span text:style-name="highlight_sy0">/</text:span><text:span text:style-name="highlight_nu0">24</text:span><text:line-break/>fdpi_cli subs auth show <text:span text:style-name="highlight_nu0">2001</text:span>:<text:span text:style-name="highlight_nu0">67</text:span>:abcd::<text:span text:style-name="highlight_nu0">67</text:span><text:span text:style-name="highlight_sy0">/</text:span><text:span text:style-name="highlight_nu0">56</text:span><text:line-break/> <text:line-break/><text:s text:c="2"/><text:span text:style-name="highlight_co0"># IP_RANGE</text:span><text:line-break/>fdpi_cli subs auth show 192.168.56.32 - 192.168.56.76<text:line-break/>fdpi_cli subs auth show <text:span text:style-name="highlight_nu0">2001</text:span>:<text:span text:style-name="highlight_nu0">67</text:span>:abcd:: - <text:span text:style-name="highlight_nu0">2001</text:span>:<text:span text:style-name="highlight_nu0">67</text:span>:abcd:<text:span text:style-name="highlight_nu0">56</text:span>::</text:p>
          </table:table-cell>
        </table:table-row>
      </table:table>
      <text:h text:style-name="Heading_20_3" text:outline-level="3"><text:bookmark-start text:name="__RefHeading___subs_auth_set_4"/><text:bookmark-start text:name="subs_auth_set"/>subs auth set<text:bookmark-end text:name="__RefHeading___subs_auth_set_4"/><text:bookmark-end text:name="subs_auth_set"/></text:h>
      <text:p text:style-name="Text_20_body">Установка статуса авторизации абонентов.</text:p>
      <text:p text:style-name="Text_20_body">Общий формат команды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li subs auth <text:span text:style-name="highlight_kw1">set</text:span> <text:span text:style-name="highlight_br0">[</text:span>ip-range<text:span text:style-name="highlight_br0">]</text:span> <text:span text:style-name="highlight_br0">[</text:span>params<text:span text:style-name="highlight_br0">]</text:span></text:p>
          </table:table-cell>
        </table:table-row>
      </table:table>
      <text:p text:style-name="Text_20_body"><text:span text:style-name="Source_20_Text">ip-range</text:span>:</text:p>
      <text:list text:style-name="List_20_1" text:continue-numbering="false">
        <text:list-item>
          <text:p text:style-name="List_20_1_Content_First"> один IPv4 или IPv6 адрес - установка статуса авторизации для конкретного абонента. </text:p>
        </text:list-item>
        <text:list-item>
          <text:p text:style-name="List_20_1_Content"> IPv4/IPv6 CIDR - установка статуса авторизации для всех абонентов из данного CIDR.</text:p>
        </text:list-item>
        <text:list-item>
          <text:p text:style-name="List_20_1_Content"> диапазон IP-адресов - установка статуса авторизации для всех абонентов из данного диапазона. Конец диапазона НЕ учитывается.</text:p>
        </text:list-item>
        <text:list-item>
          <text:p text:style-name="List_20_1_Content_Last"> <text:span text:style-name="Source_20_Text">all</text:span> - установка статуса авторизации для всех IP-адресов, известных СКАТу</text:p>
        </text:list-item>
      </text:list>
      <text:p text:style-name="Text_20_body"><text:span text:style-name="Source_20_Text">params</text:span> - какие параметры устанавливаются:</text:p>
      <text:list text:style-name="List_20_1" text:continue-numbering="false">
        <text:list-item>
          <text:p text:style-name="List_20_1_Content_First"> <text:span text:style-name="Source_20_Text">state=unk|auth|noauth</text:span> - статус авторизации: неизвестен (<text:span text:style-name="Source_20_Text">unk</text:span>), авторизован (<text:span text:style-name="Source_20_Text">auth</text:span>), неавторизован (<text:span text:style-name="Source_20_Text">noauth</text:span>). Статус "неизвестен" аналогичен команде <text:span text:style-name="Source_20_Text">subs auth clear</text:span>, статус авторизации "неавторизован" - это аналог получения <text:span text:style-name="Source_20_Text">Access-Reject</text:span> от Радиуса, "авторизован" - аналог <text:span text:style-name="Source_20_Text">Access-Accept</text:span></text:p>
        </text:list-item>
        <text:list-item>
          <text:p text:style-name="List_20_1_Content_Last"> <text:span text:style-name="Source_20_Text">expired=&lt;time&gt;</text:span> - время действия авторизации. <text:span text:style-name="Source_20_Text">&lt;time&gt;</text:span> может быть указано относительно текущего времени (число секунд) или как абсолютное время в будущем в формате <text:span text:style-name="Source_20_Text">YYYY-MM-DDTHH:MM:DD</text:span>. Указкние <text:span text:style-name="Source_20_Text">expired=0</text:span> равносильно очистке времени действия, что приведет к отпраке запроса L3-авторизации по приходе пакета от абонента.</text:p>
        </text:list-item>
      </text:list>
      <text:p text:style-name="Text_20_body">Примеры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co0"># Установка статуса авторизации на 600 секунд для конкретного абонента</text:span><text:line-break/>fdpi_cli subs auth <text:span text:style-name="highlight_kw1">set</text:span> 192.168.20.30 <text:span text:style-name="highlight_re2">state</text:span>=auth <text:span text:style-name="highlight_re2">expired</text:span>=<text:span text:style-name="highlight_nu0">600</text:span><text:line-break/> <text:line-break/><text:s text:c="2"/><text:span text:style-name="highlight_co0"># Очистка статуса авторизации для указаннго CIDR </text:span><text:line-break/>fdpi_cli subs auth <text:span text:style-name="highlight_kw1">set</text:span> <text:span text:style-name="highlight_nu0">2001</text:span>:<text:span text:style-name="highlight_nu0">67</text:span>:abcd::<text:span text:style-name="highlight_nu0">67</text:span><text:span text:style-name="highlight_sy0">/</text:span><text:span text:style-name="highlight_nu0">56</text:span> <text:span text:style-name="highlight_re2">state</text:span>=unk <text:span text:style-name="highlight_re2">expired</text:span>=<text:span text:style-name="highlight_nu0">0</text:span><text:line-break/> <text:line-break/><text:s text:c="2"/><text:span text:style-name="highlight_co0"># Очистка статуса авторизации для всех</text:span><text:line-break/>fdpi_cli subs auth <text:span text:style-name="highlight_kw1">set</text:span> all <text:span text:style-name="highlight_re2">state</text:span>=unk <text:span text:style-name="highlight_re2">expired</text:span>=<text:span text:style-name="highlight_nu0">0</text:span><text:line-break/> <text:line-break/><text:s text:c="2"/><text:span text:style-name="highlight_co0"># Продлить текущий статус авторизации на 1 час для всех IP из диапазона (192.168.56.76 исключается)</text:span><text:line-break/>fdpi_cli subs auth <text:span text:style-name="highlight_kw1">set</text:span> 192.168.56.32 - 192.168.56.76 <text:span text:style-name="highlight_re2">expired</text:span>=<text:span text:style-name="highlight_nu0">3600</text:span><text:line-break/> <text:line-break/><text:s text:c="2"/><text:span text:style-name="highlight_co0"># Установка статуса и абсолютного времени окончания для диапазона</text:span><text:line-break/>fdpi_cli subs auth <text:span text:style-name="highlight_kw1">set</text:span> 192.168.56.32 - 192.168.56.76 <text:span text:style-name="highlight_re2">state</text:span>=auth <text:span text:style-name="highlight_re2">expired</text:span>=<text:span text:style-name="highlight_nu0">2019</text:span>-<text:span text:style-name="highlight_nu0">10</text:span>-23T00:00:00</text:p>
          </table:table-cell>
        </table:table-row>
      </table:table>
      <text:h text:style-name="Heading_20_3" text:outline-level="3"><text:bookmark-start text:name="__RefHeading___subs_auth_clear_5"/><text:bookmark-start text:name="subs_auth_clear"/>subs auth clear<text:bookmark-end text:name="__RefHeading___subs_auth_clear_5"/><text:bookmark-end text:name="subs_auth_clear"/></text:h>
      <text:p text:style-name="Text_20_body">Сброс статуса авторизации абонентов. Статус авторизации устанавливается в "неизвестен", что приведет к отправке запроса L3-авторизации по приходе пакета от абонента. </text:p>
      <text:p text:style-name="Text_20_body">Сброс статуса авторизации для всех абонентов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li subs auth <text:span text:style-name="highlight_kw2">clear</text:span> all</text:p>
          </table:table-cell>
        </table:table-row>
      </table:table>
      <text:p text:style-name="Text_20_body">Сброс статуса авторизации для указанного IP-адреса или диапазона IP-адресов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li subs auth <text:span text:style-name="highlight_kw2">clear</text:span> <text:span text:style-name="highlight_br0">[</text:span>IP <text:span text:style-name="highlight_sy0">|</text:span> CIDR <text:span text:style-name="highlight_sy0">|</text:span> IP_RANGE<text:span text:style-name="highlight_br0">]</text:span><text:line-break/> <text:line-break/><text:span text:style-name="highlight_co0"># Примеры:</text:span><text:line-break/><text:s text:c="2"/><text:span text:style-name="highlight_co0"># IP - конкретный IP-адрес</text:span><text:line-break/>fdpi_cli subs auth <text:span text:style-name="highlight_kw2">clear</text:span> 192.168.10.10<text:line-break/>fdpi_cli subs auth <text:span text:style-name="highlight_kw2">clear</text:span> <text:span text:style-name="highlight_nu0">2001</text:span>:<text:span text:style-name="highlight_nu0">67</text:span>:abcd::<text:span text:style-name="highlight_nu0">67</text:span><text:span text:style-name="highlight_sy0">/</text:span><text:span text:style-name="highlight_nu0">56</text:span><text:line-break/> <text:line-break/><text:s text:c="2"/><text:span text:style-name="highlight_co0"># CIDR</text:span><text:line-break/>fdpi_cli subs auth <text:span text:style-name="highlight_kw2">clear</text:span> 10.240.34.0<text:span text:style-name="highlight_sy0">/</text:span><text:span text:style-name="highlight_nu0">24</text:span><text:line-break/>fdpi_cli subs auth <text:span text:style-name="highlight_kw2">clear</text:span> <text:span text:style-name="highlight_nu0">2001</text:span>:<text:span text:style-name="highlight_nu0">67</text:span>:abcd::<text:span text:style-name="highlight_nu0">67</text:span><text:span text:style-name="highlight_sy0">/</text:span><text:span text:style-name="highlight_nu0">56</text:span><text:line-break/> <text:line-break/><text:s text:c="2"/><text:span text:style-name="highlight_co0"># IP_RANGE - конец диапазона НЕ учитывается</text:span><text:line-break/>fdpi_cli subs auth <text:span text:style-name="highlight_kw2">clear</text:span> 192.168.56.32 - 192.168.56.76<text:line-break/>fdpi_cli subs auth <text:span text:style-name="highlight_kw2">clear</text:span> <text:span text:style-name="highlight_nu0">2001</text:span>:<text:span text:style-name="highlight_nu0">67</text:span>:abcd:: - <text:span text:style-name="highlight_nu0">2001</text:span>:<text:span text:style-name="highlight_nu0">67</text:span>:abcd:<text:span text:style-name="highlight_nu0">56</text:span>::</text:p>
          </table:table-cell>
        </table:table-row>
      </table:table>
      <text:h text:style-name="Heading_20_2" text:outline-level="2"><text:bookmark-start text:name="__RefHeading___subs_ping_6"/><text:bookmark-start text:name="subs_ping"/>subs ping<text:bookmark-end text:name="__RefHeading___subs_ping_6"/><text:bookmark-end text:name="subs_ping"/></text:h>
      <text:p text:style-name="Text_20_body">Отправка абоненту ICMP echo request (ping). Аналог системной команды <text:span text:style-name="Source_20_Text">ping</text:span>. Работает только в режиме L2 BRAS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li <text:span text:style-name="highlight_re5">-r</text:span> <text:span text:style-name="highlight_sy0">&lt;</text:span>address<text:span text:style-name="highlight_sy0">&gt;</text:span> <text:span text:style-name="highlight_kw2">ping</text:span> <text:span text:style-name="highlight_re2">ip</text:span>=<text:span text:style-name="highlight_sy0">&lt;</text:span>IP-адрес<text:span text:style-name="highlight_sy0">&gt;</text:span> <text:span text:style-name="highlight_br0">[</text:span>опции<text:span text:style-name="highlight_br0">]</text:span></text:p>
          </table:table-cell>
        </table:table-row>
      </table:table>
      <text:p text:style-name="Text_20_body"><text:span text:style-name="Source_20_Text">ip</text:span> - IP-адрес абонента (IPv4 или IPv6)</text:p>
      <text:p text:style-name="Text_20_body"><text:span text:style-name="Source_20_Text">[опции]</text:span>:</text:p>
      <text:list text:style-name="List_20_1" text:continue-numbering="false">
        <text:list-item>
          <text:p text:style-name="List_20_1_Content_First"> <text:span text:style-name="Source_20_Text">n=N</text:span> - число пингов, 0 - бесконечно (окончание по Ctrl-C)</text:p>
        </text:list-item>
        <text:list-item>
          <text:p text:style-name="List_20_1_Content"> <text:span text:style-name="Source_20_Text">len=N</text:span> - длина payload, байт, по умолчанию 64. Следует отметить, что команда <text:span text:style-name="Source_20_Text">subs ping</text:span> не умеет фрагментировать пакеты, всегда отправляет один пакет, так что длина payload ограничена сверху 1400 байт.</text:p>
        </text:list-item>
        <text:list-item>
          <text:p text:style-name="List_20_1_Content_Last"> <text:span text:style-name="Source_20_Text">ttl=N</text:span> - значение поля TTL, по умолчанию 32</text:p>
        </text:list-item>
      </text:list>
      <text:p text:style-name="Text_20_body">Примеры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li <text:span text:style-name="highlight_re5">-r</text:span> 127.0.0.1 <text:span text:style-name="highlight_kw2">ping</text:span> <text:span text:style-name="highlight_re2">ip</text:span>=172.168.10.20 <text:span text:style-name="highlight_re2">n</text:span>=<text:span text:style-name="highlight_nu0">3</text:span><text:line-break/>fdpi_cli <text:span text:style-name="highlight_re5">-r</text:span> 127.0.0.1 <text:span text:style-name="highlight_kw2">ping</text:span> <text:span text:style-name="highlight_re2">ip</text:span>=172.168.10.20 <text:span text:style-name="highlight_re2">n</text:span>=<text:span text:style-name="highlight_nu0">50</text:span> <text:span text:style-name="highlight_re2">len</text:span>=<text:span text:style-name="highlight_nu0">1000</text:span> <text:span text:style-name="highlight_re2">ttl</text:span>=<text:span text:style-name="highlight_nu0">2</text:span></text:p>
          </table:table-cell>
        </table:table-row>
      </table:table>
      <text:p text:style-name="Text_20_body">L2-свойства абонента берутся из UDR, но их можно явно переопределить (все или только некоторые) следующими параметрами:</text:p>
      <text:list text:style-name="List_20_1" text:continue-numbering="false">
        <text:list-item>
          <text:p text:style-name="List_20_1_Content_First"> <text:span text:style-name="Source_20_Text">mac=X:X:X:X:X:X</text:span> - MAC-адрес абонента;</text:p>
        </text:list-item>
        <text:list-item>
          <text:p text:style-name="List_20_1_Content"> <text:span text:style-name="Source_20_Text">vlan=N</text:span>, <text:span text:style-name="Source_20_Text">vlan=N.N</text:span> - VLAN или QinQ абонента;</text:p>
        </text:list-item>
        <text:list-item>
          <text:p text:style-name="List_20_1_Content_Last"> <text:span text:style-name="Source_20_Text">iface=N</text:span> - индекс DNA-интерфейса, в который посылать пакет.</text:p>
        </text:list-item>
      </text:list>
      <text:p text:style-name="Text_20_body">Примеры:</text:p>
      <text:p text:style-name="Preformatted_20_Text">fdpi_cli -r 127.0.0.1 ping ip=172.168.10.20 mac=01:02:03:60:70:99 n=3 <text:line-break/>fdpi_cli -r 127.0.0.1 ping ip=172.168.10.20 mac=01:02:03:60:70:99 vlan=123.56 n=50 len=1000 ttl=2</text:p>
      <text:p text:style-name="Text_20_body">Существующие ограничения: команда может не работать в режиме мультикластера без агрегации.</text:p>
      <text:h text:style-name="Heading_20_2" text:outline-level="2"><text:bookmark-start text:name="__RefHeading___subs_prop_7"/><text:bookmark-start text:name="subs_prop"/>subs prop<text:bookmark-end text:name="__RefHeading___subs_prop_7"/><text:bookmark-end text:name="subs_prop"/></text:h>
      <text:p text:style-name="Text_20_body">Команды просмотра и модификации L2-свойств абонента (замена fdpi_ctrl –ip_prop)</text:p>
      <text:h text:style-name="Heading_20_3" text:outline-level="3"><text:bookmark-start text:name="__RefHeading___subs_prop_show_8"/><text:bookmark-start text:name="subs_prop_show"/>subs prop show<text:bookmark-end text:name="__RefHeading___subs_prop_show_8"/><text:bookmark-end text:name="subs_prop_show"/></text:h>
      <text:p text:style-name="Text_20_body">Просмотр L2-свойств абонента для заданного IPv4 или IPv6-адреса</text:p>
      <text:p text:style-name="Preformatted_20_Text">subs prop show IP<text:line-break/><text:line-break/>Примеры:<text:line-break/>subs prop show 10.240.34.56<text:line-break/>subs prop show 2001:67:abcd::67/64</text:p>
      <text:h text:style-name="Heading_20_3" text:outline-level="3"><text:bookmark-start text:name="__RefHeading___subs_prop_set_9"/><text:bookmark-start text:name="subs_prop_set"/>subs prop set<text:bookmark-end text:name="__RefHeading___subs_prop_set_9"/><text:bookmark-end text:name="subs_prop_set"/></text:h>
      <text:p text:style-name="Text_20_body">Модификация L2-свойств абонента, добавление нового абонента с указанными L2-свойствами, удаление некоторых L2-свойств.
Полный синтаксис см.</text:p>
      <text:p text:style-name="Preformatted_20_Text">fdpi_cli help subs prop set</text:p>
      <text:h text:style-name="Heading_20_3" text:outline-level="3"><text:bookmark-start text:name="__RefHeading___subs_prop_del_10"/><text:bookmark-start text:name="subs_prop_del"/>subs prop del<text:bookmark-end text:name="__RefHeading___subs_prop_del_10"/><text:bookmark-end text:name="subs_prop_del"/></text:h>
      <text:p text:style-name="Text_20_body">Удаление всех L2-свойств указанного абонента.
Примеры:</text:p>
      <text:p text:style-name="Preformatted_20_Text">subs prop del 10.240.34.56<text:line-break/>subs prop del 2001:67:abcd::67/64</text:p>
      <text:p text:style-name="Text_20_body">Эта команда фактичяески удаляет IP-адрес из внутренней БД. Для удаления конкретного свойства абонента используйте <text:span text:style-name="Source_20_Text">subs prop se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6::32:57</meta:creation-date>
    <dc:creator>Generated</dc:creator>
    <dc:date>2026-06-27T16::32:57</dc:date>
    <dc:language>en-US</dc:language>
    <meta:editing-cycles>1</meta:editing-cycles>
    <meta:editing-duration>PT0S</meta:editing-duration>
    <dc:title>dpi:bras_bng:cli:subs:start</dc:title>
  </office:meta>
</office:document-meta>
</file>