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start"/><text:bookmark-start text:name="__RefHeading___cli_-_command_line_interface_1"/><text:bookmark-start text:name="cli_-_command_line_interface"/>16 CLI - command line interface<text:bookmark-end text:name="__RefHeading___cli_-_command_line_interface_1"/><text:bookmark-end text:name="cli_-_command_line_interface"/></text:h>
      <text:p text:style-name="Text_20_body">Утилита fdpi_cli позволяет просматривать содержимое внутренних структур fastdpi и fastpcrf и управлять ими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тилита находится в режиме бета. Некоторые команды выводят очень много данных, до десятков тысяч записей. Не рекомендуется вызывать такие команды в ЧНН</text:p>
          </table:table-cell>
        </table:table-row>
      </table:table>
      <text:p text:style-name="Text_20_body">Вызов утилиты:</text:p>
      <text:p text:style-name="Preformatted_20_Text"><text:s text:c="3"/>fdpi_cli [-r &lt;адрес&gt;] [&lt;опции&gt;] &lt;команда&gt;<text:line-break/><text:s text:c="6"/>&lt;адрес&gt; - адрес fastdpi или fastpcrf сервера в формате ip%dev[:port]<text:line-break/><text:s text:c="16"/>например, 10.20.30.40%eth1, 127.0.0.1%lo. <text:line-break/><text:s text:c="16"/>Порты по умолчанию: fastdpi=29000, fastpcrf=29002<text:line-break/><text:s text:c="16"/>По умолчанию используется адрес 127.0.0.1<text:line-break/><text:s text:c="6"/>&lt;опции&gt;:<text:line-break/><text:s text:c="9"/>-h, --help - выводится справка по утилите<text:line-break/><text:s text:c="9"/>-t N - тайм-аут ожидания ответа от сервера, секунд; по умолчанию - 5 секунд<text:line-break/><text:s text:c="9"/>-v - уровень детализации вывода (verbose output): -v, -vv, -vvv, -vvvv<text:line-break/><text:s text:c="9"/>--json - вывод ответов в формате JSON<text:line-break/><text:s text:c="9"/>--strict - использовать strict JSON (quoted field name). Актуально только для --json<text:line-break/><text:s text:c="6"/>&lt;команда&gt; - команда fdpi_cli<text:line-break/>Вывод краткой справки по всем командам fdpi_cli:<text:line-break/><text:s text:c="3"/>fdpi_cli help<text:line-break/>Вывод детальной справки по конкретной команде:<text:line-break/><text:s text:c="3"/>fdpi_cli help &lt;команда&gt;</text:p>
      <text:p text:style-name="Text_20_body">Уровень детализации предназначен для отладочных целей fdpi_cli и не влияет на вывод результата самой команды.</text:p>
      <text:p text:style-name="Text_20_body">Особенности формата вывода в JSON описаны <text:a xlink:type="simple" xlink:href="https://wiki.vasexperts.ru/doku.php?id=dpi:dpi_options:cli:json" text:style-name="Internet_20_link" text:visited-style-name="Visited_20_Internet_20_Link">здесь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CLI предполагает, что fastdpi и fastpcrf находятся на том же сервере, откуда производится вызов CLI, то есть если аргумент <text:span text:style-name="Source_20_Text">-r</text:span> не задан, предполагается <text:span text:style-name="Source_20_Text">-r 127.0.0.1</text:span>.  Если fastdpi или fastpcrf находятся на удаленной машине, требуется обязательно указывать аргумент <text:span text:style-name="Source_20_Text">-r</text:span> - адреса fastdpi или fastpcrf-сервера. Рекомендуем сделать алиасы (alias) для fdpi_cli для каждого из возможных адресов; например, алиас для CLI fastpcrf-сервера 10.20.30.40: <text:span text:style-name="Source_20_Text">alias fpcrf_cli="fdpi_cli -r 10.20.30.40"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ecurity: СКАТ принимает CLI-команды от любого источника. В целях безопасности советуем ограничить доступ к управляющим TCP-портам 29000 (fastdpi) и 29002 (fastpcrf) только доверенным клиентам средствами linux firewall (iptables)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Начиная со СКАТ 10, справку по CLI-команде можно вывести так:
</text:p>
            <text:p text:style-name="Preformatted_20_Text"><text:s text:c="4"/># справка по конкретной команде<text:line-break/>fdpi_cli pppoe show session ??<text:line-break/><text:s text:c="4"/># список команд с заданным префиксом<text:line-break/>fdpi_cli pppoe show ??</text:p>
          </table:table-cell>
        </table:table-row>
      </table:table>
      <text:p text:style-name="Text_20_body">Группы команд fdpi_cli:</text:p>
      <text:list text:style-name="Numbering_20_1" text:continue-numbering="false">
        <text:list-item>
          <text:p text:style-name="Numbering_20_1_Content_First"> <text:a xlink:type="simple" xlink:href="https://wiki.vasexperts.ru/doku.php?id=dpi:dpi_options:cli:dhcp" text:style-name="Internet_20_link" text:visited-style-name="Visited_20_Internet_20_Link">DHCP</text:a> - команды просмотра и управления внутренней БД DHCP fastdpi BRAS</text:p>
        </text:list-item>
        <text:list-item>
          <text:p text:style-name="Numbering_20_1_Content"> <text:a xlink:type="simple" xlink:href="https://wiki.vasexperts.ru/doku.php?id=dpi:dpi_options:cli:dhcpv6" text:style-name="Internet_20_link" text:visited-style-name="Visited_20_Internet_20_Link">DHCPv6</text:a> - команды просмотра и управления внутренней БД DHCPv6 fastdpi BRAS</text:p>
        </text:list-item>
        <text:list-item>
          <text:p text:style-name="Numbering_20_1_Content"> <text:a xlink:type="simple" xlink:href="https://wiki.vasexperts.ru/doku.php?id=dpi:dpi_options:cli:pppoe" text:style-name="Internet_20_link" text:visited-style-name="Visited_20_Internet_20_Link">PPPoE</text:a> - команды просмотра и управления внутренней БД PPPoE-сессий fastdpi BRAS</text:p>
        </text:list-item>
        <text:list-item>
          <text:p text:style-name="Numbering_20_1_Content"> <text:a xlink:type="simple" xlink:href="https://wiki.vasexperts.ru/doku.php?id=dpi:dpi_options:cli:gtp" text:style-name="Internet_20_link" text:visited-style-name="Visited_20_Internet_20_Link">GTP</text:a> - команды просмотра и управления внутренней БД <text:a xlink:type="simple" xlink:href="https://wiki.vasexperts.ru/doku.php?id=dpi:dpi_components:platform:dpi_mobile_spec:start" text:style-name="Internet_20_link" text:visited-style-name="Visited_20_Internet_20_Link">GTP-сессий</text:a></text:p>
        </text:list-item>
        <text:list-item>
          <text:p text:style-name="Numbering_20_1_Content"> <text:a xlink:type="simple" xlink:href="https://wiki.vasexperts.ru/doku.php?id=dpi:dpi_options:cli:subs" text:style-name="Internet_20_link" text:visited-style-name="Visited_20_Internet_20_Link">абоненты</text:a> - команды управления абонентами</text:p>
        </text:list-item>
        <text:list-item>
          <text:p text:style-name="Numbering_20_1_Content"> <text:a xlink:type="simple" xlink:href="https://wiki.vasexperts.ru/doku.php?id=dpi:dpi_options:cli:acct" text:style-name="Internet_20_link" text:visited-style-name="Visited_20_Internet_20_Link">accounting</text:a> - команды просмотра и управления внутренней БД аккаунтинга fastpcrf</text:p>
        </text:list-item>
        <text:list-item>
          <text:p text:style-name="Numbering_20_1_Content"> <text:a xlink:type="simple" xlink:href="https://wiki.vasexperts.ru/doku.php?id=dpi:dpi_options:cli:pcrfctl" text:style-name="Internet_20_link" text:visited-style-name="Visited_20_Internet_20_Link">PCRF</text:a> - команды управления fastpcrf</text:p>
        </text:list-item>
        <text:list-item>
          <text:p text:style-name="Numbering_20_1_Content_Last"> <text:a xlink:type="simple" xlink:href="https://wiki.vasexperts.ru/doku.php?id=dpi:dpi_components:platform:dpi_vlan_recode:start#cli" text:style-name="Internet_20_link" text:visited-style-name="Visited_20_Internet_20_Link">vlan translation</text:a> - команды управления <text:a xlink:type="simple" xlink:href="https://wiki.vasexperts.ru/doku.php?id=dpi:dpi_components:platform:dpi_vlan_recode:start" text:style-name="Internet_20_link" text:visited-style-name="Visited_20_Internet_20_Link">трансляцией V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21:04</meta:creation-date>
    <dc:creator>Generated</dc:creator>
    <dc:date>2026-06-27T21::21:04</dc:date>
    <dc:language>en-US</dc:language>
    <meta:editing-cycles>1</meta:editing-cycles>
    <meta:editing-duration>PT0S</meta:editing-duration>
    <dc:title>dpi:bras_bng:cli:start</dc:title>
  </office:meta>
</office:document-meta>
</file>