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cli:pppoe"/><text:bookmark-start text:name="__RefHeading___bras_pppoe_cli_1"/><text:bookmark-start text:name="bras_pppoe_cli"/>BRAS PPPoE CLI<text:bookmark-end text:name="__RefHeading___bras_pppoe_cli_1"/><text:bookmark-end text:name="bras_pppoe_cli"/></text:h>
      <text:p text:style-name="Text_20_body">Команды управления PPPoE-сессиями BRAS</text:p>
      <text:p text:style-name="Text_20_body">Это команда к fastdpi, так что в аргументе -r утилиты следует задавать адрес fastdpi.</text:p>
      <text:h text:style-name="Heading_20_3" text:outline-level="3"><text:bookmark-start text:name="__RefHeading___pppoe_show_all_2"/><text:bookmark-start text:name="pppoe_show_all"/>pppoe show all<text:bookmark-end text:name="__RefHeading___pppoe_show_all_2"/><text:bookmark-end text:name="pppoe_show_all"/></text:h>
      <text:p text:style-name="Text_20_body">Вывод всех PPPoE-сессий</text:p>
      <text:p text:style-name="Preformatted_20_Text">fdpi_cli -r &lt;address&gt; pppoe show all<text:line-break/># Синоним команды:<text:line-break/>fdpi_cli -r &lt;address&gt; pppoe show sessions</text:p>
      <text:h text:style-name="Heading_20_3" text:outline-level="3"><text:bookmark-start text:name="__RefHeading___pppoe_show_session_3"/><text:bookmark-start text:name="pppoe_show_session"/>pppoe show session<text:bookmark-end text:name="__RefHeading___pppoe_show_session_3"/><text:bookmark-end text:name="pppoe_show_session"/></text:h>
      <text:p text:style-name="Text_20_body">Вывод конкретной PPPoE-сессии по указанному ключу</text:p>
      <text:p text:style-name="Preformatted_20_Text">fdpi_cli -r &lt;address&gt; pppoe show session [ip=X | mac=X | login=X]</text:p>
      <text:p text:style-name="Text_20_body">Ключ указывается одним из параметров:</text:p>
      <text:list text:style-name="List_20_1" text:continue-numbering="false">
        <text:list-item>
          <text:p text:style-name="List_20_1_Content_First"> <text:span text:style-name="Source_20_Text">ip</text:span> - IPv4- или IPv6-адрес абонента</text:p>
        </text:list-item>
        <text:list-item>
          <text:p text:style-name="List_20_1_Content"> <text:span text:style-name="Source_20_Text">mac</text:span> - MAC-адрес абонента</text:p>
        </text:list-item>
        <text:list-item>
          <text:p text:style-name="List_20_1_Content_Last"> <text:span text:style-name="Source_20_Text">login</text:span> - логин абонента</text:p>
        </text:list-item>
      </text:list>
      <text:p text:style-name="Text_20_body">Примеры вызова:</text:p>
      <text:p text:style-name="Preformatted_20_Text">fdpi_cli -r 192.168.0.1 pppoe show session ip=10.56.79.7<text:line-break/>fdpi_cli -r 192.168.0.1 pppoe show session ip=2001:89:7896:5::<text:line-break/>fdpi_cli -r 192.168.0.1 pppoe show session mac=00:1b:21:bc:a3:0c<text:line-break/>fdpi_cli -r 192.168.0.1 pppoe show session login=piter_smith</text:p>
      <text:h text:style-name="Heading_20_3" text:outline-level="3"><text:bookmark-start text:name="__RefHeading___pppoe_show_stat_4"/><text:bookmark-start text:name="pppoe_show_stat"/>pppoe show stat<text:bookmark-end text:name="__RefHeading___pppoe_show_stat_4"/><text:bookmark-end text:name="pppoe_show_stat"/></text:h>
      <text:p text:style-name="Text_20_body">Вывод внутренней статистики по PPPoE-сессиям</text:p>
      <text:p text:style-name="Preformatted_20_Text">fdpi_cli -r &lt;address&gt; pppoe show stat</text:p>
      <text:h text:style-name="Heading_20_3" text:outline-level="3"><text:bookmark-start text:name="__RefHeading___pppoe_term_5"/><text:bookmark-start text:name="pppoe_term"/>pppoe term<text:bookmark-end text:name="__RefHeading___pppoe_term_5"/><text:bookmark-end text:name="pppoe_term"/></text:h>
      <text:p text:style-name="Text_20_body">Завершение сессии. </text:p>
      <text:p text:style-name="Preformatted_20_Text">fdpi_cli -r &lt;address&gt; pppoe term [hard] [ip=X | mac=X | login=X]</text:p>
      <text:p text:style-name="Text_20_body">Команда <text:span text:style-name="Source_20_Text">pppoe term</text:span> - мягкий ресет: посылает LCP Termination Request абоненту и ждет ответа Term Ack. Если абонент не отвечает, посылается повторный Term Req. Если абонент не отвечает, после исчерпания всех попыток (задается fastdpi.conf-параметром <text:span text:style-name="Source_20_Text">bras_ppp_max_terminate</text:span>) сессия безусловно разрывается.</text:p>
      <text:p text:style-name="Text_20_body">Команда <text:span text:style-name="Source_20_Text">pppoe term hard</text:span> шлет PPPoE PADT пакет абоненту и разрывает сессию, не требуя подтверждения.</text:p>
      <text:p text:style-name="Text_20_body">Абонент задается одним из параметров:</text:p>
      <text:list text:style-name="List_20_1" text:continue-numbering="false">
        <text:list-item>
          <text:p text:style-name="List_20_1_Content_First"> <text:span text:style-name="Source_20_Text">mac=XX:XX:XX:XX:XX:XX</text:span> - MAC-адрес абонента;</text:p>
        </text:list-item>
        <text:list-item>
          <text:p text:style-name="List_20_1_Content"> <text:span text:style-name="Source_20_Text">ip=X.X.X.X</text:span> - IP-адрес абонента (IPv4 или IPv6);</text:p>
        </text:list-item>
        <text:list-item>
          <text:p text:style-name="List_20_1_Content_Last"> <text:span text:style-name="Source_20_Text">login=xxx</text:span> - логин абонента;</text:p>
        </text:list-item>
      </text:list>
      <text:p text:style-name="Text_20_body">Следует отметить, что первичным уникальным ключом PPP-сессии является MAC-адрес. Все остальные ключи вторичные и не уникальные, то есть в принципе при завершении сессии по IP или по логину возможно завершение нескольких сессий.</text:p>
      <text:p text:style-name="Text_20_body">Примеры:</text:p>
      <text:p text:style-name="Preformatted_20_Text">fdpi_cli -r 127.0.0.1 pppoe term mac=01:02:03:60:70:99<text:line-break/>fdpi_cli -r 127.0.0.1 pppoe term hard ip=10.0.0.50</text:p>
      <text:h text:style-name="Heading_20_3" text:outline-level="3"><text:bookmark-start text:name="__RefHeading___pppoe_renew_pool_6"/><text:bookmark-start text:name="pppoe_renew_pool"/>pppoe renew pool<text:bookmark-end text:name="__RefHeading___pppoe_renew_pool_6"/><text:bookmark-end text:name="pppoe_renew_pool"/></text:h>
      <text:p text:style-name="Text_20_body">Принудительная отправка DHCP Renew для адресов, распределенных через <text:a xlink:type="simple" xlink:href="https://wiki.vasexperts.ru/doku.php?id=dpi:bras_bng:opt_bras_l2:ip_pool:start" text:style-name="Internet_20_link" text:visited-style-name="Visited_20_Internet_20_Link">пул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co0"># Общий формат команды</text:span><text:line-break/>fdpi_cli <text:span text:style-name="highlight_re5">-r</text:span> 127.0.0.1 pppoe renew pool <text:span text:style-name="highlight_br0">[</text:span><text:span text:style-name="highlight_re2">ip</text:span>=X <text:span text:style-name="highlight_sy0">|</text:span> <text:span text:style-name="highlight_re2">mac</text:span>=X <text:span text:style-name="highlight_sy0">|</text:span> <text:span text:style-name="highlight_re2">login</text:span>=X<text:span text:style-name="highlight_br0">]</text:span></text:p>
          </table:table-cell>
        </table:table-row>
      </table:table>
      <text:p text:style-name="Text_20_body">Абонент задается одним из параметров:</text:p>
      <text:list text:style-name="List_20_1" text:continue-numbering="false">
        <text:list-item>
          <text:p text:style-name="List_20_1_Content_First"> <text:span text:style-name="Source_20_Text">mac=XX:XX:XX:XX:XX:XX</text:span> - MAC-адрес абонента;</text:p>
        </text:list-item>
        <text:list-item>
          <text:p text:style-name="List_20_1_Content"> <text:span text:style-name="Source_20_Text">ip=X.X.X.X</text:span> - IP-адрес абонента (IPv4 или IPv6);</text:p>
        </text:list-item>
        <text:list-item>
          <text:p text:style-name="List_20_1_Content_Last"> <text:span text:style-name="Source_20_Text">login=xxx</text:span> - логин абонента;</text:p>
        </text:list-item>
      </text:list>
      <text:p text:style-name="Text_20_body">Примеры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dpi_cli <text:span text:style-name="highlight_re5">-r</text:span> 127.0.0.1 pppoe renew pool <text:span text:style-name="highlight_re2">ip</text:span>=10.56.79.7<text:line-break/>fdpi_cli <text:span text:style-name="highlight_re5">-r</text:span> 127.0.0.1 pppoe renew pool <text:span text:style-name="highlight_re2">ip</text:span>=<text:span text:style-name="highlight_nu0">2001</text:span>:<text:span text:style-name="highlight_nu0">89</text:span>:<text:span text:style-name="highlight_nu0">7896</text:span>:<text:span text:style-name="highlight_nu0">5</text:span><text:span text:style-name="highlight_sy0">/</text:span><text:span text:style-name="highlight_nu0">64</text:span><text:line-break/>fdpi_cli <text:span text:style-name="highlight_re5">-r</text:span> 127.0.0.1 pppoe renew pool <text:span text:style-name="highlight_re2">mac</text:span>=00:1b:<text:span text:style-name="highlight_nu0">21</text:span>:bc:a3:0c<text:line-break/>fdpi_cli <text:span text:style-name="highlight_re5">-r</text:span> 127.0.0.1 pppoe renew pool <text:span text:style-name="highlight_re2">login</text:span>=piter_smith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2::22:30</meta:creation-date>
    <dc:creator>Generated</dc:creator>
    <dc:date>2026-07-07T02::22:30</dc:date>
    <dc:language>en-US</dc:language>
    <meta:editing-cycles>1</meta:editing-cycles>
    <meta:editing-duration>PT0S</meta:editing-duration>
    <dc:title>dpi:bras_bng:cli:pppoe</dc:title>
  </office:meta>
</office:document-meta>
</file>