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pcrfctl"/><text:bookmark-start text:name="__RefHeading___управление_fastpcrf_1"/><text:bookmark-start text:name="управление_fastpcrf"/>Управление fastPCRF<text:bookmark-end text:name="__RefHeading___управление_fastpcrf_1"/><text:bookmark-end text:name="управление_fastpcrf"/></text:h>
      <text:p text:style-name="Text_20_body">
Все нижеследующие команды - это команды управления fastPCRF, так что в аргументе -r утилиты fdpi_cli следует задавать адрес fastPCRF.</text:p>
      <text:h text:style-name="Heading_20_2" text:outline-level="2"><text:bookmark-start text:name="__RefHeading___соединение_с_pcrf_2"/><text:bookmark-start text:name="соединение_с_pcrf"/>Соединение с PCRF<text:bookmark-end text:name="__RefHeading___соединение_с_pcrf_2"/><text:bookmark-end text:name="соединение_с_pcrf"/></text:h>
      <text:h text:style-name="Heading_20_3" text:outline-level="3"><text:bookmark-start text:name="__RefHeading___pcrf_connect_show_3"/><text:bookmark-start text:name="pcrf_connect_show"/>pcrf connect show<text:bookmark-end text:name="__RefHeading___pcrf_connect_show_3"/><text:bookmark-end text:name="pcrf_connect_show"/></text:h>
      <text:p text:style-name="Text_20_body">Вывод текущего состояния и накопленной статистики по соединениям c PCRF.</text:p>
      <text:p text:style-name="Preformatted_20_Text">fdpi_cli -r &lt;address&gt; pcrf connect show</text:p>
      <text:h text:style-name="Heading_20_3" text:outline-level="3"><text:bookmark-start text:name="__RefHeading___pcrf_connect_switch_pcrf_index_4"/><text:bookmark-start text:name="pcrf_connect_switch_pcrf_index"/>pcrf connect switch [&lt;pcrf_index&gt;]<text:bookmark-end text:name="__RefHeading___pcrf_connect_switch_pcrf_index_4"/><text:bookmark-end text:name="pcrf_connect_switch_pcrf_index"/></text:h>
      <text:p text:style-name="Text_20_body">Принудительное подключение к указанному PCRF</text:p>
      <text:p text:style-name="Preformatted_20_Text">fdpi_cli -r &lt;address&gt; pcrf connect switch [&lt;pcrf_index&gt;]</text:p>
      <text:p text:style-name="Text_20_body">где <text:span text:style-name="Source_20_Text">&lt;pcrf_indxed&gt;</text:span> — индекс строки соединения в параметре <text:span text:style-name="Source_20_Text">auth_server</text:span>. Если <text:span text:style-name="Source_20_Text">&lt;pcrf_indxed&gt;</text:span> не указан — полагается равным 0.</text:p>
      <text:h text:style-name="Heading_20_2" text:outline-level="2"><text:bookmark-start text:name="__RefHeading___очередь_запросов_авторизации_5"/><text:bookmark-start text:name="очередь_запросов_авторизации"/>Очередь запросов авторизации<text:bookmark-end text:name="__RefHeading___очередь_запросов_авторизации_5"/><text:bookmark-end text:name="очередь_запросов_авторизации"/></text:h>
      <text:p text:style-name="Text_20_body"><text:a xlink:type="simple" xlink:href="https://wiki.vasexperts.ru/doku.php?id=dpi:bras_bng:radius_integration:radius_auth_fastpcrf_setup:pending_queue" text:style-name="Internet_20_link" text:visited-style-name="Visited_20_Internet_20_Link">Очередь запросов авторизации</text:a> - это внутренняя очередь fastPCRF, которая призвана сгладить пики обращения к Радиус-серверу. fastDPI, запрашивая авторизацию у fastPCRF, не заботится о пропускной способности Радиус-сервера. В fastpcrf.conf есть параметры, задающие максимальную длину и время нахождения в очереди, но иногда требуется вручную очистить очередь или посмотреть её статистику.</text:p>
      <text:h text:style-name="Heading_20_3" text:outline-level="3"><text:bookmark-start text:name="__RefHeading___pcrf_auth_queue_stat_6"/><text:bookmark-start text:name="pcrf_auth_queue_stat"/>pcrf auth queue stat<text:bookmark-end text:name="__RefHeading___pcrf_auth_queue_stat_6"/><text:bookmark-end text:name="pcrf_auth_queue_stat"/></text:h>
      <text:p text:style-name="Text_20_body">Выводит статистику внутренней очереди запросов авторизации:</text:p>
      <text:p text:style-name="Preformatted_20_Text">fdpi_cli -r &lt;address&gt; pcrf auth queue stat</text:p>
      <text:h text:style-name="Heading_20_3" text:outline-level="3"><text:bookmark-start text:name="__RefHeading___pcrf_auth_queue_clear_7"/><text:bookmark-start text:name="pcrf_auth_queue_clear"/>pcrf auth queue clear<text:bookmark-end text:name="__RefHeading___pcrf_auth_queue_clear_7"/><text:bookmark-end text:name="pcrf_auth_queue_clear"/></text:h>
      <text:p text:style-name="Text_20_body">Очистка очереди авторизации. Вы можете очистить всю очередь командой</text:p>
      <text:p text:style-name="Preformatted_20_Text">fdpi_cli -r &lt;address&gt; pcrf auth queue clear</text:p>
      <text:p text:style-name="Text_20_body">или наиболее старые записи, указав параметр <text:span text:style-name="Source_20_Text">time=N</text:span>, где N задает число секунд, - записи старше указанного количества секунд будут удалены из очереди:</text:p>
      <text:p text:style-name="Preformatted_20_Text">fdpi_cli -r &lt;address&gt; pcrf auth queue clear time=60</text:p>
      <text:h text:style-name="Heading_20_2" text:outline-level="2"><text:bookmark-start text:name="__RefHeading___персистентная_очередь_ответов_8"/><text:bookmark-start text:name="персистентная_очередь_ответов"/>Персистентная очередь ответов<text:bookmark-end text:name="__RefHeading___персистентная_очередь_ответов_8"/><text:bookmark-end text:name="персистентная_очередь_ответов"/></text:h>
      <text:p text:style-name="Text_20_body">Команды управления <text:a xlink:type="simple" xlink:href="https://wiki.vasexperts.ru/doku.php?id=dpi:bras_bng:radius_integration:radius_auth_fastpcrf_setup:persistent_queue" text:style-name="Internet_20_link" text:visited-style-name="Visited_20_Internet_20_Link">персистентными очередями</text:a> (очередями ответов fastPCRF на запросы авторизации)</text:p>
      <text:h text:style-name="Heading_20_3" text:outline-level="3"><text:bookmark-start text:name="__RefHeading___pcrf_persist_queue_stat_9"/><text:bookmark-start text:name="pcrf_persist_queue_stat"/>pcrf persist queue stat<text:bookmark-end text:name="__RefHeading___pcrf_persist_queue_stat_9"/><text:bookmark-end text:name="pcrf_persist_queue_stat"/></text:h>
      <text:p text:style-name="Text_20_body">Выводит статистику по персистентным очередям для каждого fastDP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gt;</text:span> fdpi_cli <text:span text:style-name="highlight_re5">-r</text:span> <text:span text:style-name="highlight_sy0">&lt;</text:span>address<text:span text:style-name="highlight_sy0">&gt;</text:span> pcrf persist queue <text:span text:style-name="highlight_kw2">stat</text:span><text:line-break/> <text:line-break/>Statistics of persist queue <text:span text:style-name="highlight_br0">(</text:span>pcrf -<text:span text:style-name="highlight_sy0">&gt;</text:span> fastdpi<text:span text:style-name="highlight_br0">)</text:span>:<text:line-break/><text:s text:c="2"/>FastDPI <text:span text:style-name="highlight_co0">#0 '127.0.0.1%lo':</text:span><text:line-break/><text:s text:c="4"/>queue file: <text:span text:style-name="highlight_sy0">/</text:span>var<text:span text:style-name="highlight_sy0">/</text:span>spool<text:span text:style-name="highlight_sy0">/</text:span>dpi<text:span text:style-name="highlight_sy0">/</text:span>pcrf<text:span text:style-name="highlight_sy0">/</text:span>pq-127.0.0.1:<text:span text:style-name="highlight_nu0">29000</text:span><text:line-break/><text:s text:c="4"/>current: page <text:span text:style-name="highlight_re2">count</text:span>=<text:span text:style-name="highlight_nu0">1</text:span>, item <text:span text:style-name="highlight_re2">count</text:span>=<text:span text:style-name="highlight_nu0">0</text:span><text:line-break/><text:s text:c="4"/>connected at: <text:span text:style-name="highlight_nu0">2019</text:span><text:span text:style-name="highlight_sy0">/</text:span><text:span text:style-name="highlight_nu0">12</text:span><text:span text:style-name="highlight_sy0">/</text:span>04 <text:span text:style-name="highlight_nu0">12</text:span>:02:<text:span text:style-name="highlight_nu0">52</text:span>, -25.332764s <text:span text:style-name="highlight_br0">(</text:span><text:span text:style-name="highlight_nu0">13249164373261240</text:span> ticks<text:span text:style-name="highlight_br0">)</text:span><text:line-break/><text:s text:c="4"/><text:span text:style-name="highlight_kw2">last</text:span> sent: n<text:span text:style-name="highlight_sy0">/</text:span>a <text:span text:style-name="highlight_br0">(</text:span><text:span text:style-name="highlight_nu0">0</text:span> ticks<text:span text:style-name="highlight_br0">)</text:span><text:line-break/><text:s text:c="4"/>next reconnect: n<text:span text:style-name="highlight_sy0">/</text:span>a <text:span text:style-name="highlight_br0">(</text:span><text:span text:style-name="highlight_nu0">0</text:span> ticks<text:span text:style-name="highlight_br0">)</text:span><text:line-break/><text:s text:c="4"/>Statistics:<text:line-break/><text:s text:c="6"/>sent: <text:span text:style-name="highlight_re2">packet</text:span>=<text:span text:style-name="highlight_nu0">0</text:span>, <text:span text:style-name="highlight_re2">bytes</text:span>=<text:span text:style-name="highlight_nu0">0</text:span>, <text:span text:style-name="highlight_re2">error</text:span>=<text:span text:style-name="highlight_nu0">0</text:span><text:line-break/><text:s text:c="6"/>received: <text:span text:style-name="highlight_re2">bytes</text:span>=<text:span text:style-name="highlight_nu0">0</text:span>, <text:span text:style-name="highlight_re2">error</text:span>=<text:span text:style-name="highlight_nu0">0</text:span><text:line-break/><text:s text:c="6"/>socket: <text:span text:style-name="highlight_re2">open</text:span>=<text:span text:style-name="highlight_nu0">1</text:span>, <text:span text:style-name="highlight_re2">close</text:span>=<text:span text:style-name="highlight_nu0">0</text:span>, buffer overflow <text:span text:style-name="highlight_br0">(</text:span><text:span text:style-name="highlight_kw2">split</text:span> packet<text:span text:style-name="highlight_br0">)</text:span>=<text:span text:style-name="highlight_nu0">0</text:span><text:line-break/><text:s text:c="6"/>queue: enqueue <text:span text:style-name="highlight_re2">packet</text:span>=<text:span text:style-name="highlight_nu0">0</text:span> <text:span text:style-name="highlight_br0">(</text:span><text:span text:style-name="highlight_nu0">0</text:span> bytes<text:span text:style-name="highlight_br0">)</text:span><text:line-break/><text:s text:c="13"/>drop <text:span text:style-name="highlight_re2">head</text:span>=<text:span text:style-name="highlight_nu0">0</text:span>, push <text:span text:style-name="highlight_re2">exception</text:span>=<text:span text:style-name="highlight_nu0">0</text:span>, <text:span text:style-name="highlight_kw2">clear</text:span> <text:span text:style-name="highlight_re2">count</text:span>=<text:span text:style-name="highlight_nu0">0</text:span><text:line-break/><text:s text:c="2"/>FastDPI <text:span text:style-name="highlight_co0">#1 '10.20.30.41%eth0':</text:span><text:line-break/><text:s text:c="4"/>queue file: <text:span text:style-name="highlight_sy0">/</text:span>var<text:span text:style-name="highlight_sy0">/</text:span>spool<text:span text:style-name="highlight_sy0">/</text:span>dpi<text:span text:style-name="highlight_sy0">/</text:span>pcrf<text:span text:style-name="highlight_sy0">/</text:span>pq-10.20.30.41:<text:span text:style-name="highlight_nu0">29000</text:span><text:line-break/><text:s text:c="4"/>current: page <text:span text:style-name="highlight_re2">count</text:span>=<text:span text:style-name="highlight_nu0">1</text:span>, item <text:span text:style-name="highlight_re2">count</text:span>=<text:span text:style-name="highlight_nu0">3560</text:span><text:line-break/><text:s text:c="4"/><text:span text:style-name="highlight_kw2">last</text:span> sent: n<text:span text:style-name="highlight_sy0">/</text:span>a <text:span text:style-name="highlight_br0">(</text:span><text:span text:style-name="highlight_nu0">0</text:span> ticks<text:span text:style-name="highlight_br0">)</text:span><text:line-break/><text:s text:c="4"/>next reconnect: <text:span text:style-name="highlight_nu0">2019</text:span><text:span text:style-name="highlight_sy0">/</text:span><text:span text:style-name="highlight_nu0">12</text:span><text:span text:style-name="highlight_sy0">/</text:span>04 <text:span text:style-name="highlight_nu0">12</text:span>:03:<text:span text:style-name="highlight_nu0">18</text:span>, +0.705613s <text:span text:style-name="highlight_br0">(</text:span><text:span text:style-name="highlight_nu0">13249242490512650</text:span> ticks<text:span text:style-name="highlight_br0">)</text:span><text:line-break/><text:s text:c="4"/>Statistics:<text:line-break/><text:s text:c="6"/>sent: <text:span text:style-name="highlight_re2">packet</text:span>=<text:span text:style-name="highlight_nu0">0</text:span>, <text:span text:style-name="highlight_re2">bytes</text:span>=<text:span text:style-name="highlight_nu0">0</text:span>, <text:span text:style-name="highlight_re2">error</text:span>=<text:span text:style-name="highlight_nu0">0</text:span><text:line-break/><text:s text:c="6"/>received: <text:span text:style-name="highlight_re2">bytes</text:span>=<text:span text:style-name="highlight_nu0">0</text:span>, <text:span text:style-name="highlight_re2">error</text:span>=<text:span text:style-name="highlight_nu0">0</text:span><text:line-break/><text:s text:c="6"/>socket: <text:span text:style-name="highlight_re2">open</text:span>=<text:span text:style-name="highlight_nu0">0</text:span>, <text:span text:style-name="highlight_re2">close</text:span>=<text:span text:style-name="highlight_nu0">0</text:span>, buffer overflow <text:span text:style-name="highlight_br0">(</text:span><text:span text:style-name="highlight_kw2">split</text:span> packet<text:span text:style-name="highlight_br0">)</text:span>=<text:span text:style-name="highlight_nu0">0</text:span><text:line-break/><text:s text:c="6"/>queue: enqueue <text:span text:style-name="highlight_re2">packet</text:span>=<text:span text:style-name="highlight_nu0">0</text:span> <text:span text:style-name="highlight_br0">(</text:span><text:span text:style-name="highlight_nu0">0</text:span> bytes<text:span text:style-name="highlight_br0">)</text:span><text:line-break/><text:s text:c="13"/>drop <text:span text:style-name="highlight_re2">head</text:span>=<text:span text:style-name="highlight_nu0">0</text:span>, push <text:span text:style-name="highlight_re2">exception</text:span>=<text:span text:style-name="highlight_nu0">0</text:span>, <text:span text:style-name="highlight_kw2">clear</text:span> <text:span text:style-name="highlight_re2">count</text:span>=<text:span text:style-name="highlight_nu0">0</text:span></text:p>
          </table:table-cell>
        </table:table-row>
      </table:table>
      <text:h text:style-name="Heading_20_3" text:outline-level="3"><text:bookmark-start text:name="__RefHeading___pcrf_persist_queue_clear_10"/><text:bookmark-start text:name="pcrf_persist_queue_clear"/>pcrf persist queue clear<text:bookmark-end text:name="__RefHeading___pcrf_persist_queue_clear_10"/><text:bookmark-end text:name="pcrf_persist_queue_clear"/></text:h>
      <text:p text:style-name="Text_20_body">Очистка всех очередей или только указанной очереди. 
Ответом команды является статистика очередей после очистки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<text:span text:style-name="highlight_co0"># очистка всех очередей</text:span><text:line-break/>fdpi_cli <text:span text:style-name="highlight_re5">-r</text:span> <text:span text:style-name="highlight_sy0">&lt;</text:span>address<text:span text:style-name="highlight_sy0">&gt;</text:span> pcrf persist queue <text:span text:style-name="highlight_kw2">clear</text:span><text:line-break/> <text:line-break/><text:s text:c="3"/><text:span text:style-name="highlight_co0"># очистка очереди по номеру</text:span><text:line-break/><text:s text:c="3"/><text:span text:style-name="highlight_co0"># номер очереди можно узнать из вывода команды pcrf persist queue stat</text:span><text:line-break/>fdpi_cli <text:span text:style-name="highlight_re5">-r</text:span> <text:span text:style-name="highlight_sy0">&lt;</text:span>address<text:span text:style-name="highlight_sy0">&gt;</text:span> pcrf persist queue <text:span text:style-name="highlight_kw2">clear</text:span> <text:span text:style-name="highlight_nu0">1</text:span><text:line-break/> <text:line-break/><text:s text:c="3"/><text:span text:style-name="highlight_co0"># очистка очереди по имени</text:span><text:line-break/>fdpi_cli <text:span text:style-name="highlight_re5">-r</text:span> <text:span text:style-name="highlight_sy0">&lt;</text:span>address<text:span text:style-name="highlight_sy0">&gt;</text:span> pcrf persist queue <text:span text:style-name="highlight_kw2">clear</text:span> 127.0.0.1<text:span text:style-name="highlight_sy0">%</text:span>lo</text:p>
          </table:table-cell>
        </table:table-row>
      </table:table>
      <text:h text:style-name="Heading_20_3" text:outline-level="3"><text:bookmark-start text:name="__RefHeading___pcrf_persist_queue_reconnect_11"/><text:bookmark-start text:name="pcrf_persist_queue_reconnect"/>pcrf persist queue reconnect<text:bookmark-end text:name="__RefHeading___pcrf_persist_queue_reconnect_11"/><text:bookmark-end text:name="pcrf_persist_queue_reconnect"/></text:h>
      <text:p text:style-name="Text_20_body">Позволяет сделать реконнект к fastDPI без сброса очереди. Может быть применена к конкретному соединению или ко вс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34:29</meta:creation-date>
    <dc:creator>Generated</dc:creator>
    <dc:date>2026-07-06T03::34:29</dc:date>
    <dc:language>en-US</dc:language>
    <meta:editing-cycles>1</meta:editing-cycles>
    <meta:editing-duration>PT0S</meta:editing-duration>
    <dc:title>dpi:bras_bng:cli:pcrfctl</dc:title>
  </office:meta>
</office:document-meta>
</file>