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gtp"/><text:bookmark-start text:name="__RefHeading___bras_gtp_cli_1"/><text:bookmark-start text:name="bras_gtp_cli"/>BRAS GTP CLI<text:bookmark-end text:name="__RefHeading___bras_gtp_cli_1"/><text:bookmark-end text:name="bras_gtp_cli"/></text:h>
      <text:p text:style-name="Preformatted_20_Text"><text:s text:c="3"/># Полный список команд GTP<text:line-break/>fdpi_cli help gtp<text:line-break/><text:s text:c="3"/># Справка по конкретной команде<text:line-break/>fdpi_cli help gtp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5:13</meta:creation-date>
    <dc:creator>Generated</dc:creator>
    <dc:date>2026-07-04T03::25:13</dc:date>
    <dc:language>en-US</dc:language>
    <meta:editing-cycles>1</meta:editing-cycles>
    <meta:editing-duration>PT0S</meta:editing-duration>
    <dc:title>dpi:bras_bng:cli:gtp</dc:title>
  </office:meta>
</office:document-meta>
</file>