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bras_bng:cli:framed_route"/><text:bookmark-start text:name="__RefHeading___framed_route_1"/><text:bookmark-start text:name="framed_route"/>Framed route<text:bookmark-end text:name="__RefHeading___framed_route_1"/><text:bookmark-end text:name="framed_route"/></text:h>
      <text:p text:style-name="Text_20_body">Команды управления маршрутами <text:a xlink:type="simple" xlink:href="https://wiki.vasexperts.ru/doku.php?id=dpi:bras_bng:general_setup#настройка_bras_l2_в_fastdpi" text:style-name="Internet_20_link" text:visited-style-name="Visited_20_Internet_20_Link">Framed-Route</text:a> L2 BRAS.
Маршруты хранятся в UDR fastDPI.</text:p>
      <text:h text:style-name="Heading_20_3" text:outline-level="3"><text:bookmark-start text:name="__RefHeading___framed_route_show_2"/><text:bookmark-start text:name="framed_route_show"/>framed route show<text:bookmark-end text:name="__RefHeading___framed_route_show_2"/><text:bookmark-end text:name="framed_route_show"/></text:h>
      <text:p text:style-name="Text_20_body">Просмотр всех маршрут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show</text:p>
          </table:table-cell>
        </table:table-row>
      </table:table>
      <text:h text:style-name="Heading_20_3" text:outline-level="3"><text:bookmark-start text:name="__RefHeading___framed_route_clear_3"/><text:bookmark-start text:name="framed_route_clear"/>framed route clear<text:bookmark-end text:name="__RefHeading___framed_route_clear_3"/><text:bookmark-end text:name="framed_route_clear"/></text:h>
      <text:p text:style-name="Text_20_body">Удаление всех записей маршрутизации из UD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<text:span text:style-name="highlight_kw2">clear</text:span></text:p>
          </table:table-cell>
        </table:table-row>
      </table:table>
      <text:h text:style-name="Heading_20_3" text:outline-level="3"><text:bookmark-start text:name="__RefHeading___framed_route_delete_4"/><text:bookmark-start text:name="framed_route_delete"/>framed route delete<text:bookmark-end text:name="__RefHeading___framed_route_delete_4"/><text:bookmark-end text:name="framed_route_delete"/></text:h>
      <text:p text:style-name="Text_20_body">Удаление указанного маршрута. Аргументом команды является подсе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0"># удаление IPv4-подсети</text:span><text:line-break/><text:s text:c="2"/>fdpi_cli <text:span text:style-name="highlight_re5">-r</text:span> <text:span text:style-name="highlight_sy0">&lt;</text:span>address<text:span text:style-name="highlight_sy0">&gt;</text:span> framed route delete 10.20.30.0<text:span text:style-name="highlight_sy0">/</text:span><text:span text:style-name="highlight_nu0">24</text:span><text:line-break/> <text:line-break/><text:s text:c="2"/><text:span text:style-name="highlight_co0"># Удаление IPv6-подсети</text:span><text:line-break/><text:s text:c="2"/>fdpi_cli <text:span text:style-name="highlight_re5">-r</text:span> <text:span text:style-name="highlight_sy0">&lt;</text:span>address<text:span text:style-name="highlight_sy0">&gt;</text:span> framed route delete <text:span text:style-name="highlight_nu0">2001</text:span>:<text:span text:style-name="highlight_nu0">5006</text:span>:34ff::<text:span text:style-name="highlight_sy0">/</text:span><text:span text:style-name="highlight_nu0">6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1:20</meta:creation-date>
    <dc:creator>Generated</dc:creator>
    <dc:date>2026-07-11T09::51:20</dc:date>
    <dc:language>en-US</dc:language>
    <meta:editing-cycles>1</meta:editing-cycles>
    <meta:editing-duration>PT0S</meta:editing-duration>
    <dc:title>dpi:bras_bng:cli:framed_route</dc:title>
  </office:meta>
</office:document-meta>
</file>