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dhcpv6:start"/><text:bookmark-start text:name="__RefHeading___bras_dhcpv6_cli_1"/><text:bookmark-start text:name="bras_dhcpv6_cli"/>BRAS DHCPv6 CLI<text:bookmark-end text:name="__RefHeading___bras_dhcpv6_cli_1"/><text:bookmark-end text:name="bras_dhcpv6_cli"/></text:h>
      <text:p text:style-name="Text_20_body">Вывод и управление внутренней БД DHCPv6-сессий fastdpi BRAS.
Это команда к fastdpi, так что в аргументе -r утилиты следует задавать адрес fastdpi.</text:p>
      <text:h text:style-name="Heading_20_3" text:outline-level="3"><text:bookmark-start text:name="__RefHeading___dhcp6_show_all_2"/><text:bookmark-start text:name="dhcp6_show_all"/>dhcp6 show all<text:bookmark-end text:name="__RefHeading___dhcp6_show_all_2"/><text:bookmark-end text:name="dhcp6_show_all"/></text:h>
      <text:p text:style-name="Text_20_body">Вывод всей БД DHCPv6-сессий fastdpi:</text:p>
      <text:p text:style-name="Preformatted_20_Text">fdpi_cli -r &lt;address&gt; dhcp6 show all</text:p>
      <text:h text:style-name="Heading_20_3" text:outline-level="3"><text:bookmark-start text:name="__RefHeading___dhcp6_show_3"/><text:bookmark-start text:name="dhcp6_show"/>dhcp6 show<text:bookmark-end text:name="__RefHeading___dhcp6_show_3"/><text:bookmark-end text:name="dhcp6_show"/></text:h>
      <text:p text:style-name="Text_20_body">Вывод сессий по указанным ключам:</text:p>
      <text:p text:style-name="Preformatted_20_Text">fdpi_cli -r &lt;address&gt; dhcpv6 show [ip=X | mac=X | login=X]</text:p>
      <text:p text:style-name="Text_20_body">следует задать один из ключей:</text:p>
      <text:list text:style-name="List_20_1" text:continue-numbering="false">
        <text:list-item>
          <text:p text:style-name="List_20_1_Content_First"> ip=X - IPv6-адрес абонента</text:p>
        </text:list-item>
        <text:list-item>
          <text:p text:style-name="List_20_1_Content"> mac=X - MAC-адрес абонента</text:p>
        </text:list-item>
        <text:list-item>
          <text:p text:style-name="List_20_1_Content_Last"> login-X - вывод всех DHCPv6-сессий по указанному логину</text:p>
        </text:list-item>
      </text:list>
      <text:p text:style-name="Text_20_body">Примеры вызова:</text:p>
      <text:p text:style-name="Preformatted_20_Text"><text:s text:c="3"/>fdpi_cli -r 10.10.0.50 dhcp6 show ip=2001:abed:def0::<text:line-break/><text:s text:c="3"/>fdpi_cli -r 10.10.0.50 dhcp6 show mac=01:02:03:05:06:07<text:line-break/><text:s text:c="3"/>fdpi_cli -r 10.10.0.50 dhcp6 show login=john_smith</text:p>
      <text:h text:style-name="Heading_20_3" text:outline-level="3"><text:bookmark-start text:name="__RefHeading___dhcp6_show_stat_4"/><text:bookmark-start text:name="dhcp6_show_stat"/>dhcp6 show stat<text:bookmark-end text:name="__RefHeading___dhcp6_show_stat_4"/><text:bookmark-end text:name="dhcp6_show_stat"/></text:h>
      <text:p text:style-name="Text_20_body">Вывод текущей статистики по DHCPv6-сессиям:</text:p>
      <text:p text:style-name="Preformatted_20_Text">fdpi_cli -r &lt;address&gt; dhcp6 show stat</text:p>
      <text:h text:style-name="Heading_20_3" text:outline-level="3"><text:bookmark-start text:name="__RefHeading___dhcp6_reauth_5"/><text:bookmark-start text:name="dhcp6_reauth"/>dhcp6 reauth<text:bookmark-end text:name="__RefHeading___dhcp6_reauth_5"/><text:bookmark-end text:name="dhcp6_reauth"/></text:h>
      <text:p text:style-name="Preformatted_20_Text">fdpi_cli -r &lt;address&gt; dhcp6 reauth mac=X</text:p>
      <text:p text:style-name="Text_20_body">Реавторизация абонента по указанному ключу. 
Ради снижения нагрузки на Радиус-сервер, BRAS кеширует DHCPv6-данные, возвращаемые Радиусом, на время лизинга адреса, и отвечает сам на DHCPv6-запросы Renew/Rebind абонента. Иногда требуется указать СКАТу, что следующий запрос абоненета следует послать на Радиус, не дожидаясь истечения времени лизинга. Для этого и предназначена команда <text:span text:style-name="Source_20_Text">dhcp6 reauth</text:span>.</text:p>
      <text:p text:style-name="Text_20_body">Пример вызова:</text:p>
      <text:p text:style-name="Preformatted_20_Text"><text:s text:c="3"/>fdpi_cli -r 10.10.0.50 dhcp6 reauth mac=01:02:03:05:06: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29:25</meta:creation-date>
    <dc:creator>Generated</dc:creator>
    <dc:date>2026-06-28T01::29:25</dc:date>
    <dc:language>en-US</dc:language>
    <meta:editing-cycles>1</meta:editing-cycles>
    <meta:editing-duration>PT0S</meta:editing-duration>
    <dc:title>dpi:bras_bng:cli:dhcpv6:start</dc:title>
  </office:meta>
</office:document-meta>
</file>