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dhcp"/><text:bookmark-start text:name="__RefHeading___bras_dhcp_cli_1"/><text:bookmark-start text:name="bras_dhcp_cli"/>BRAS DHCP CLI<text:bookmark-end text:name="__RefHeading___bras_dhcp_cli_1"/><text:bookmark-end text:name="bras_dhcp_cli"/></text:h>
      <text:p text:style-name="Text_20_body">Вывод и управление внутренней БД DHCP-сессий fastDPI BRAS. </text:p>
      <text:p text:style-name="Text_20_body">Это команда к fastDPI, поэтому в аргументе <text:span text:style-name="Source_20_Text">-r</text:span> утилиты следует задавать адрес fastDPI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качестве идентификатора во всех CLI-командах может использоваться <text:span text:style-name="Source_20_Text">subs_id</text:span>.</text:p>
          </table:table-cell>
        </table:table-row>
      </table:table>
      <text:h text:style-name="Heading_20_3" text:outline-level="3"><text:bookmark-start text:name="__RefHeading___dhcp_show_all_2"/><text:bookmark-start text:name="dhcp_show_all"/>dhcp show all<text:bookmark-end text:name="__RefHeading___dhcp_show_all_2"/><text:bookmark-end text:name="dhcp_show_all"/></text:h>
      <text:p text:style-name="Text_20_body">Вывод всей БД DHCP-сессий fastDPI:</text:p>
      <text:p text:style-name="Preformatted_20_Text">fdpi_cli -r &lt;address&gt; dhcp show all</text:p>
      <text:h text:style-name="Heading_20_3" text:outline-level="3"><text:bookmark-start text:name="__RefHeading___dhcp_show_3"/><text:bookmark-start text:name="dhcp_show"/>dhcp show<text:bookmark-end text:name="__RefHeading___dhcp_show_3"/><text:bookmark-end text:name="dhcp_show"/></text:h>
      <text:p text:style-name="Text_20_body">Вывод сессий по указанным ключам:</text:p>
      <text:p text:style-name="Preformatted_20_Text">fdpi_cli -r &lt;address&gt; dhcp show [ip=X | mac=X | login=X]</text:p>
      <text:p text:style-name="Text_20_body">следует задать один из ключей:</text:p>
      <text:list text:style-name="List_20_1" text:continue-numbering="false">
        <text:list-item>
          <text:p text:style-name="List_20_1_Content_First"> <text:span text:style-name="Source_20_Text">ip=X</text:span> — IP-адрес абонента</text:p>
        </text:list-item>
        <text:list-item>
          <text:p text:style-name="List_20_1_Content"> <text:span text:style-name="Source_20_Text">mac=X</text:span> — MAC-адрес абонента</text:p>
        </text:list-item>
        <text:list-item>
          <text:p text:style-name="List_20_1_Content_Last"> <text:span text:style-name="Source_20_Text">login-X</text:span> — вывод всех DHCP-сессий по указанному логину</text:p>
        </text:list-item>
      </text:list>
      <text:p text:style-name="Text_20_body">Примеры вызова:</text:p>
      <text:p text:style-name="Preformatted_20_Text"><text:s text:c="3"/>fdpi_cli -r 10.10.0.52 dhcp show ip=192.168.52.36<text:line-break/><text:s text:c="3"/>fdpi_cli -r 10.10.0.52 dhcp show mac=01:02:03:05:06:07<text:line-break/><text:s text:c="3"/>fdpi_cli -r 10.10.0.52 dhcp show login=john_smith</text:p>
      <text:h text:style-name="Heading_20_3" text:outline-level="3"><text:bookmark-start text:name="__RefHeading___dhcp_show_stat_4"/><text:bookmark-start text:name="dhcp_show_stat"/>dhcp show stat<text:bookmark-end text:name="__RefHeading___dhcp_show_stat_4"/><text:bookmark-end text:name="dhcp_show_stat"/></text:h>
      <text:p text:style-name="Text_20_body">Вывод текущей статистики по DHCP-сессиям:</text:p>
      <text:p text:style-name="Preformatted_20_Text">fdpi_cli -r &lt;address&gt; dhcp show stat</text:p>
      <text:h text:style-name="Heading_20_3" text:outline-level="3"><text:bookmark-start text:name="__RefHeading___dhcp_reauth_5"/><text:bookmark-start text:name="dhcp_reauth"/>dhcp reauth<text:bookmark-end text:name="__RefHeading___dhcp_reauth_5"/><text:bookmark-end text:name="dhcp_reauth"/></text:h>
      <text:p text:style-name="Preformatted_20_Text">fdpi_cli -r &lt;address&gt; dhcp reauth [ mac=X | ip=X ]</text:p>
      <text:p text:style-name="Text_20_body">Реавторизация абонента по указанному ключу. 
Ради снижения нагрузки на RADIUS-сервер, BRAS кеширует DHCP-данные, возвращаемые RADIUS, на время лизинга адреса, и отвечает сам на запросы DHCP Request абонента. Иногда требуется указать для СКАТ, что следующий запрос абонента следует послать на RADIUS, не дожидаясь истечения времени лизинга. Для этого и предназначена команда <text:span text:style-name="Source_20_Text">dhcp reauth</text:span>.</text:p>
      <text:p text:style-name="Text_20_body">Cледует задать один из ключей:</text:p>
      <text:list text:style-name="List_20_1" text:continue-numbering="false">
        <text:list-item>
          <text:p text:style-name="List_20_1_Content_First"> <text:span text:style-name="Source_20_Text">ip=X</text:span> — IP-адрес абонента</text:p>
        </text:list-item>
        <text:list-item>
          <text:p text:style-name="List_20_1_Content_Last"> <text:span text:style-name="Source_20_Text">mac=X</text:span> — MAC-адрес абонента</text:p>
        </text:list-item>
      </text:list>
      <text:p text:style-name="Text_20_body">Примеры вызова:</text:p>
      <text:p text:style-name="Preformatted_20_Text"><text:s text:c="3"/>fdpi_cli -r 10.10.0.50 dhcp reauth ip=192.168.52.36<text:line-break/><text:s text:c="3"/>fdpi_cli -r 10.10.0.50 dhcp reauth mac=01:02:03:05:06:07</text:p>
      <text:h text:style-name="Heading_20_3" text:outline-level="3"><text:bookmark-start text:name="__RefHeading___dhcp_disconnect_6"/><text:bookmark-start text:name="dhcp_disconnect"/>dhcp disconnect<text:bookmark-end text:name="__RefHeading___dhcp_disconnect_6"/><text:bookmark-end text:name="dhcp_disconnect"/></text:h>
      <text:p text:style-name="Text_20_body">CLI-аналог CoA Disconnect. Режим выполнения дисконнекта задается опцией <text:span text:style-name="Source_20_Text">bras_dhcp_disconnect</text:span>.</text:p>
      <text:p text:style-name="Text_20_body">Дисконнект всех DHCP-сессий:</text:p>
      <text:p text:style-name="Preformatted_20_Text">fdpi_cli -r &lt;address&gt; dhcp disconnect all</text:p>
      <text:p text:style-name="Text_20_body">Дисконнект указанной сессии:</text:p>
      <text:p text:style-name="Preformatted_20_Text">fdpi_cli -r &lt;address&gt; dhcp disconnect [ mac=X | ip=X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1::04:56</meta:creation-date>
    <dc:creator>Generated</dc:creator>
    <dc:date>2026-07-07T01::04:56</dc:date>
    <dc:language>en-US</dc:language>
    <meta:editing-cycles>1</meta:editing-cycles>
    <meta:editing-duration>PT0S</meta:editing-duration>
    <dc:title>dpi:bras_bng:cli:dhcp</dc:title>
  </office:meta>
</office:document-meta>
</file>