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bras_l2_vlan_trace:start"/><text:bookmark-start text:name="__RefHeading___трассировка_fastdpi_bras_l2_1"/><text:bookmark-start text:name="трассировка_fastdpi_bras_l2"/>Трассировка fastDPI BRAS L2<text:bookmark-end text:name="__RefHeading___трассировка_fastdpi_bras_l2_1"/><text:bookmark-end text:name="трассировка_fastdpi_bras_l2"/></text:h>
      <text:p text:style-name="Text_20_body">
[СКАТ 7.5] Внедрение L2 BRAS часто сопряжено с трудностями, так как требует настройки не только BRAS СКАТ, но и окружения.
К тому же СКАТ в режиме L2 BRAS вносит изменения в пакеты, дропает некоторые из них, - бывают ситуации, когда нужно
увидеть, что делает L2 BRAS на уровне пакетов.</text:p>
      <text:p text:style-name="Text_20_body">Для этого существуют следующие fastdpi.conf-параметры:</text:p>
      <text:p text:style-name="Text_20_body"><text:span text:style-name="Source_20_Text">bras_trace</text:span> - трассировка BRAS. Битовая маска режимов трассировки:</text:p>
      <text:list text:style-name="List_20_1" text:continue-numbering="false">
        <text:list-item>
          <text:p text:style-name="List_20_1_Content_First"> 0x0001 - трасировка ARP-запросов (режим bras_arp_proxy должен быть включен)</text:p>
        </text:list-item>
        <text:list-item>
          <text:p text:style-name="List_20_1_Content"> 0x0002 - трассировка IP source guard (режим bras_ip_source_guard должен быть влючен)</text:p>
        </text:list-item>
        <text:list-item>
          <text:p text:style-name="List_20_1_Content"> 0x0004 - трассировка терминации локального трафика (режим bras_terminate_local должен быть включен)</text:p>
        </text:list-item>
        <text:list-item>
          <text:p text:style-name="List_20_1_Content"> 0x0008 - трассировка терминации/оригинации трафика VLAN (режим bras_vlan_terminate должен быть включен)</text:p>
        </text:list-item>
        <text:list-item>
          <text:p text:style-name="List_20_1_Content"> 0x0010 -  трассировка DHCP callback из slave-потока</text:p>
        </text:list-item>
        <text:list-item>
          <text:p text:style-name="List_20_1_Content"> 0x0020 - трассировка PPPoE пакетов</text:p>
        </text:list-item>
        <text:list-item>
          <text:p text:style-name="List_20_1_Content"> 0x0040 - трассировка переходов автомата PPP</text:p>
        </text:list-item>
        <text:list-item>
          <text:p text:style-name="List_20_1_Content"> 0x0080 - записывать PPPoE-пакеты в pcap; если не задан <text:span text:style-name="Source_20_Text">bras_pppoe_trace_mac</text:span>, то будет писаться весь PPPoE-трафик</text:p>
        </text:list-item>
        <text:list-item>
          <text:p text:style-name="List_20_1_Content_Last"> 0x0100 - трассировка ICMP echo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ледует учитывать, что режимы трассировки <text:span text:style-name="Strong_20_Emphasis">весьма</text:span> накладны, так как активно пишут в файлы fastdpi_slave_x.log. Применять режимы трассировки на боевом СКАТе в ЧНН не рекомендуется.</text:p>
          </table:table-cell>
        </table:table-row>
      </table:table>
      <text:p text:style-name="Text_20_body"><text:span text:style-name="Source_20_Text">bras_save_drop</text:span> - если этот параметр равен 1, то СКАТ будет записывать в pcap все пакеты, которые он решил
дропнуть (не пропускать никуда). Для дропнутых IP-пакетов выставляется ttl=0 и соответственно пересчитывается
контрольная сумма IP-заголовка. Если задан параметр <text:a xlink:type="simple" xlink:href="https://wiki.vasexperts.ru/doku.php?id=dpi:dpi_options:opt_li:li_settings:start" text:style-name="Internet_20_link" text:visited-style-name="Visited_20_Internet_20_Link">ajb_save_ip</text:a>, то записываются пакеты только для этого адреса. Если <text:span text:style-name="Source_20_Text">ajb_save_ip</text:span> не задан - записываются все дропнутые пакеты.</text:p>
      <text:p text:style-name="Text_20_body"><text:span text:style-name="Source_20_Text">bras_save_term</text:span> - значение 1 говорит о том, что СКАТ будет записывать в pcap все выходные пакеты после
терминации. Этот параметр работает только в связке с параметром <text:a xlink:type="simple" xlink:href="https://wiki.vasexperts.ru/doku.php?id=dpi:dpi_options:opt_li:li_settings:start" text:style-name="Internet_20_link" text:visited-style-name="Visited_20_Internet_20_Link">ajb_save_ip</text:a>: только для заданного 
в этом параметре IP-адреса (или CIDR) будут записываться в pcap выходные пакеты. Таким образом, в pcap вы увидите 
два пакета - входной и выходной, после терминации.</text:p>
      <text:p text:style-name="Text_20_body"><text:span text:style-name="Source_20_Text">bras_pppoe_trace_mac</text:span> [СКАТ 8.1] - параметр задает MAC-адрес PPPoE-абонента, пакеты которого следует сохранять в pcap. Данный параметр действует только вместе с флагом 0x0080 в <text:span text:style-name="Source_20_Text">bras_trace</text:span>: для записи PPPoE-пакетов абонента следует установить флаг 0x0080 в <text:span text:style-name="Source_20_Text">bras_trace</text:span> и задать MAC-адрес абонента в формате 'xx:xx:xx:xx:xx:xx', например:</text:p>
      <text:p text:style-name="Preformatted_20_Text">bras_trace=0x0080<text:line-break/>bras_pppoe_trace_mac=20:28:18:a0:a9:b6</text:p>
      <text:p text:style-name="Horizontal_20_Line"/>
      <text:p text:style-name="Text_20_body"><text:a xlink:type="simple" xlink:href="https://wiki.vasexperts.ru/doku.php?id=dpi:bras_bng:bras_l2_vlan:start" text:style-name="Internet_20_link" text:visited-style-name="Visited_20_Internet_20_Link"> ««« L2 BR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46:22</meta:creation-date>
    <dc:creator>Generated</dc:creator>
    <dc:date>2026-06-28T05::46:22</dc:date>
    <dc:language>en-US</dc:language>
    <meta:editing-cycles>1</meta:editing-cycles>
    <meta:editing-duration>PT0S</meta:editing-duration>
    <dc:title>dpi:bras_bng:cli:bras_l2_vlan_trace:start</dc:title>
  </office:meta>
</office:document-meta>
</file>