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bras_l2_vlan_ctl:start"/><text:bookmark-start text:name="__RefHeading___команды_fdpi_ctrl_1"/><text:bookmark-start text:name="команды_fdpi_ctrl"/>Команды fdpi_ctrl<text:bookmark-end text:name="__RefHeading___команды_fdpi_ctrl_1"/><text:bookmark-end text:name="команды_fdpi_ctrl"/></text:h>
      <text:p text:style-name="Text_20_body">FastDPI BRAS хранит в своей внутренней БД UDR дополнительные свойства IP-адреса абонента:</text:p>
      <text:list text:style-name="List_20_1" text:continue-numbering="false">
        <text:list-item>
          <text:p text:style-name="List_20_1_Content_First"> MAC-адрес</text:p>
        </text:list-item>
        <text:list-item>
          <text:p text:style-name="List_20_1_Content_Last"> VLAN-теги</text:p>
        </text:list-item>
      </text:list>
      <text:p text:style-name="Text_20_body">Кроме того, внутри fastDPI BRAS есть ещё один признак, который не сохраняется в UDR, 
а живет только в памяти, - состояние DHCP-сессии (см. <text:a xlink:type="simple" xlink:href="https://wiki.vasexperts.ru/doku.php?id=dpi:bras_bng:bras_l2_vlan:bras_l2_vlan_session:start" text:style-name="Internet_20_link" text:visited-style-name="Visited_20_Internet_20_Link">Сессия пользователя</text:a>).</text:p>
      <text:p text:style-name="Text_20_body">При штатной работе BRAS запоминает значения этих свойств из DHCP трафика. 
Но может возникнуть ситуация, когда значения этих свойств не будут соответствовать 
действительности, - например, при перезагрузке fastDPI, при добавлении нового абонента, 
при изменении топологии сегмента сети (когда меняются значения VLAN-тегов) и пр. 
Во всех этих случаях может потребоваться ручная корректировка UDR, - эту возможность предоставляет 
утилита fdpi_ctrl.</text:p>
      <text:p text:style-name="Text_20_body">Команда задания свойств IP-адрес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ip_prop <text:span text:style-name="highlight_re5">--ip</text:span> 10.20.30.40 <text:span text:style-name="highlight_re5">--mac</text:span> a0:b1:c2:d3:e4:f5 <text:span text:style-name="highlight_re5">--vlan</text:span> <text:span text:style-name="highlight_nu0">509.23</text:span> --session_status=<text:span text:style-name="highlight_nu0">0</text:span></text:p>
          </table:table-cell>
        </table:table-row>
      </table:table>
      <text:p text:style-name="Text_20_body">Эта команда задает для IP-адреса 10.20.30.40 свойства:</text:p>
      <text:list text:style-name="List_20_1" text:continue-numbering="false">
        <text:list-item>
          <text:p text:style-name="List_20_1_Content_First"> <text:span text:style-name="Source_20_Text">–mac a0:b1:c2:d3:e4:f5</text:span> MAC-адрес абонента</text:p>
        </text:list-item>
        <text:list-item>
          <text:p text:style-name="List_20_1_Content"> <text:span text:style-name="Source_20_Text">–vlan 509.23</text:span> значение VLAN-тегов (в данном случае QinQ). Для одинарного VLAN задается только одно число</text:p>
        </text:list-item>
        <text:list-item>
          <text:p text:style-name="List_20_1_Content"> <text:span text:style-name="Source_20_Text">–session_status=0</text:span> внутренний статус сессии:</text:p>
          <text:list text:style-name="List_20_1">
            <text:list-item>
              <text:p text:style-name="List_20_1_Content"> -1 – неизвестный статус</text:p>
            </text:list-item>
            <text:list-item>
              <text:p text:style-name="List_20_1_Content"> 0 – сессия активна</text:p>
            </text:list-item>
            <text:list-item>
              <text:p text:style-name="List_20_1_Content_Last"> 1 – сессия завершена</text:p>
            </text:list-item>
          </text:list>
        </text:list-item>
      </text:list>
      <text:p text:style-name="Text_20_body">Здесь <text:span text:style-name="Source_20_Text">–ip_prop</text:span> – это ключевое слово, говорящее команде load, что будут задаваться свойства IP-адреса. 
Можно задавать не все свойства сразу, а только те, которое необходимо изменить, например, 
изменение MAC-адреса, привязанного к IP-адресу, выглядит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--ip_prop <text:span text:style-name="highlight_re5">--ip</text:span> 10.20.30.40 <text:span text:style-name="highlight_re5">--mac</text:span> a0:b1:c2:d3:e4:f5</text:p>
          </table:table-cell>
        </table:table-row>
      </table:table>
      <text:p text:style-name="Text_20_body">Команда просмотра свойств IP-адре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ist --ip_prop <text:span text:style-name="highlight_re5">--ip</text:span> 10.20.30.40</text:p>
          </table:table-cell>
        </table:table-row>
      </table:table>
      <text:p text:style-name="Text_20_body">Удаление свойства (удаляется не полностью IP-адрес, а только его указанные свойства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Удаление MAC-адреса</text:span><text:line-break/>fdpi_ctrl del --ip_prop <text:span text:style-name="highlight_re5">--ip</text:span> 10.20.30.40 <text:span text:style-name="highlight_re5">--mac</text:span><text:line-break/> <text:line-break/><text:span text:style-name="highlight_co0"># Удаление VLAN и MAC-адреса</text:span><text:line-break/>fdpi_ctrl del --ip_prop <text:span text:style-name="highlight_re5">--ip</text:span> 10.20.30.40 <text:span text:style-name="highlight_re5">--mac</text:span> <text:span text:style-name="highlight_re5">--vlan</text:span><text:line-break/> <text:line-break/><text:span text:style-name="highlight_co0"># Удаление всех свойств</text:span><text:line-break/>fdpi_ctrl <text:span text:style-name="highlight_kw2">clear</text:span> --ip_prop <text:span text:style-name="highlight_re5">--ip</text:span> 10.20.30.40</text:p>
          </table:table-cell>
        </table:table-row>
      </table:table>
      <text:p text:style-name="Text_20_body">Задание шлюз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Адрес 10.45.89.1 будет восприниматься СКАТом как клиентский шлюз.</text:span><text:line-break/>fdpi_ctrl load --ip_prop <text:span text:style-name="highlight_re5">--ip</text:span>=10.45.89.1 --session_status=gateway</text:p>
          </table:table-cell>
        </table:table-row>
      </table:table>
      <text:p text:style-name="Text_20_body">Если тип IP-адреса - шлюз (<text:span text:style-name="Source_20_Text">type=Gateway</text:span>), то все прочие параметры - MAC, VLAN и другие - не имеют знач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--ip_prop <text:span text:style-name="highlight_re5">--ip</text:span>=10.45.89.1<text:line-break/>================================<text:line-break/><text:span text:style-name="highlight_re2">IP</text:span>=10.45.89.1<text:line-break/><text:s text:c="2"/>subnet-mask=n<text:span text:style-name="highlight_sy0">/</text:span>a<text:line-break/><text:s text:c="2"/><text:span text:style-name="highlight_re2">MAC</text:span>=n<text:span text:style-name="highlight_sy0">/</text:span>a<text:line-break/><text:s text:c="2"/><text:span text:style-name="highlight_re2">VLAN</text:span>=n<text:span text:style-name="highlight_sy0">/</text:span>a<text:line-break/><text:s text:c="2"/><text:span text:style-name="highlight_re2">type</text:span>=Gateway<text:line-break/><text:s text:c="2"/>Gateway-status=undef<text:line-break/><text:s text:c="2"/>last-activity=<text:span text:style-name="highlight_nu0">2018</text:span><text:span text:style-name="highlight_sy0">/</text:span>06<text:span text:style-name="highlight_sy0">/</text:span><text:span text:style-name="highlight_nu0">25</text:span> <text:span text:style-name="highlight_nu0">11</text:span>:<text:span text:style-name="highlight_nu0">55</text:span>:<text:span text:style-name="highlight_nu0">28</text:span><text:line-break/><text:s text:c="2"/><text:span text:style-name="highlight_re2">iface_idx</text:span>=<text:span text:style-name="highlight_nu0">0</text:span><text:line-break/><text:span text:style-name="highlight_re5">---------------------------------</text:span><text:line-break/>Result processing <text:span text:style-name="highlight_re2">ip</text:span>=10.45.89.1 :<text:line-break/><text:span text:style-name="highlight_re5">------------------</text:span><text:line-break/><text:span text:style-name="highlight_nu0">1</text:span><text:span text:style-name="highlight_sy0">/</text:span><text:span text:style-name="highlight_nu0">0</text:span><text:span text:style-name="highlight_sy0">/</text:span><text:span text:style-name="highlight_nu0">0</text:span></text:p>
          </table:table-cell>
        </table:table-row>
      </table:table>
      <text:p text:style-name="Text_20_body">Начиная с версии СКАТ 7.5, поддерживаются команды массового изменения параметр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co0"># Замена VLAN для всех IP-адресов из подсети 10.20.30.0/24</text:span><text:line-break/>fdpi_ctrl load --ip_prop <text:span text:style-name="highlight_re5">--cidr</text:span> 10.20.30.0<text:span text:style-name="highlight_sy0">/</text:span><text:span text:style-name="highlight_nu0">24</text:span> <text:span text:style-name="highlight_re5">--vlan</text:span>=<text:span text:style-name="highlight_nu0">456</text:span><text:line-break/> <text:line-break/><text:s text:c="2"/><text:span text:style-name="highlight_co0"># Замена VLAN для всех IP-адресов из диапазона 192.168.251.5...192.168.251.17</text:span><text:line-break/>fdpi_ctrl load --ip_prop --ip_range 192.168.251.5-192.168.251.17 <text:span text:style-name="highlight_re5">--vlan</text:span> <text:span text:style-name="highlight_nu0">709</text:span><text:line-break/> <text:line-break/><text:s text:c="2"/><text:span text:style-name="highlight_co0"># Удаление VLAN у всех IP-адресов из подсети 10.20.31.0/24</text:span><text:line-break/>fdpi_ctrl del --ip_prop <text:span text:style-name="highlight_re5">--cidr</text:span> 10.20.31.0<text:span text:style-name="highlight_sy0">/</text:span><text:span text:style-name="highlight_nu0">24</text:span> <text:span text:style-name="highlight_re5">--vlan</text:span><text:line-break/> <text:line-break/><text:s text:c="2"/><text:span text:style-name="highlight_co0">#<text:s text:c="2"/>Удаление всех IP-адресов подсети 10.20.32.0/24 из UDR</text:span><text:line-break/>fdpi_ctrl <text:span text:style-name="highlight_kw2">clear</text:span> --ip_prop <text:span text:style-name="highlight_re5">--cidr</text:span> 10.20.32.0<text:span text:style-name="highlight_sy0">/</text:span><text:span text:style-name="highlight_nu0">24</text:span></text:p>
          </table:table-cell>
        </table:table-row>
      </table:table>
      <text:p text:style-name="Text_20_body">Замечание: массовая замена MAC-адресов невозможна, так как MAC-адрес - уникальны для каждого IP.</text:p>
      <text:p text:style-name="Text_20_body"><text:a xlink:type="simple" xlink:href="https://wiki.vasexperts.ru/doku.php?id=dpi:bras_bng:bras_l2_vlan:start" text:style-name="Internet_20_link" text:visited-style-name="Visited_20_Internet_20_Link">««« back to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6:42</meta:creation-date>
    <dc:creator>Generated</dc:creator>
    <dc:date>2026-06-28T00::46:42</dc:date>
    <dc:language>en-US</dc:language>
    <meta:editing-cycles>1</meta:editing-cycles>
    <meta:editing-duration>PT0S</meta:editing-duration>
    <dc:title>dpi:bras_bng:cli:bras_l2_vlan_ctl:start</dc:title>
  </office:meta>
</office:document-meta>
</file>