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alias"/><text:bookmark-start text:name="__RefHeading___короткие_команды_alias_1"/><text:bookmark-start text:name="короткие_команды_alias"/>Короткие команды alias<text:bookmark-end text:name="__RefHeading___короткие_команды_alias_1"/><text:bookmark-end text:name="короткие_команды_alias"/></text:h>
      <text:p text:style-name="Text_20_body">Команды alias позволяют пользователю с помощью одного слова или даже символа запускать любую команду или группу команд, в том числе с опциями, параметрами и файлами. </text:p>
      <text:p text:style-name="Text_20_body"><text:span text:style-name="Source_20_Text">alias</text:span> — просмотр доступных коротких команд.</text:p>
      <text:h text:style-name="Heading_20_2" text:outline-level="2"><text:bookmark-start text:name="__RefHeading___findip_ip_поиск_по_ip-адресу_2"/><text:bookmark-start text:name="findip_ip_поиск_по_ip-адресу"/>findip &lt;IP&gt; — поиск по IP-адресу<text:bookmark-end text:name="__RefHeading___findip_ip_поиск_по_ip-адресу_2"/><text:bookmark-end text:name="findip_ip_поиск_по_ip-адресу"/></text:h>
      <text:p text:style-name="Text_20_body">Соответствует командам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1">if</text:span> <text:span text:style-name="highlight_br0">[</text:span><text:span text:style-name="highlight_br0">[</text:span> <text:span text:style-name="highlight_re4">$#</text:span> <text:span text:style-name="highlight_re5">-ne</text:span> <text:span text:style-name="highlight_nu0">1</text:span> <text:span text:style-name="highlight_br0">]</text:span><text:span text:style-name="highlight_br0">]</text:span>; <text:span text:style-name="highlight_kw1">then</text:span><text:line-break/><text:s text:c="8"/><text:span text:style-name="highlight_kw3">echo</text:span> <text:span text:style-name="highlight_st0">"Use: findip 'IP_ADDRESS'"</text:span><text:line-break/><text:s text:c="4"/><text:span text:style-name="highlight_kw1">else</text:span><text:line-break/><text:s text:c="8"/>PrintDate<text:line-break/><text:s text:c="8"/><text:span text:style-name="highlight_kw3">echo</text:span> <text:span text:style-name="highlight_st0">"Authorizaion status is: "</text:span><text:line-break/><text:s text:c="8"/>fdpi_cli subs auth show <text:span text:style-name="highlight_co1">${1}</text:span><text:line-break/><text:s text:c="8"/><text:span text:style-name="highlight_kw3">echo</text:span> <text:span text:style-name="highlight_st0">"L2 properties are: "</text:span><text:line-break/><text:s text:c="8"/>fdpi_cli subs prop show <text:span text:style-name="highlight_co1">${1}</text:span><text:line-break/><text:s text:c="8"/><text:span text:style-name="highlight_kw3">echo</text:span> <text:span text:style-name="highlight_st0">"DHCP session info: "</text:span><text:line-break/><text:s text:c="8"/>fdpi_cli dhcp show <text:span text:style-name="highlight_re2">ip</text:span>=<text:span text:style-name="highlight_co1">${1}</text:span><text:line-break/><text:s text:c="8"/><text:span text:style-name="highlight_kw3">echo</text:span> <text:span text:style-name="highlight_st0">"Accounting session is: "</text:span><text:line-break/><text:s text:c="8"/>fdpi_cli pcrf acct show <text:span text:style-name="highlight_re2">ip</text:span>=<text:span text:style-name="highlight_co1">${1}</text:span><text:line-break/><text:s text:c="4"/><text:span text:style-name="highlight_kw1">fi</text:span></text:p>
          </table:table-cell>
        </table:table-row>
      </table:table>
      <text:h text:style-name="Heading_20_2" text:outline-level="2"><text:bookmark-start text:name="__RefHeading___findmac_mac_поиск_по_mac-адресу_3"/><text:bookmark-start text:name="findmac_mac_поиск_по_mac-адресу"/>findmac &lt;MAC&gt; — поиск по MAC-адресу<text:bookmark-end text:name="__RefHeading___findmac_mac_поиск_по_mac-адресу_3"/><text:bookmark-end text:name="findmac_mac_поиск_по_mac-адресу"/></text:h>
      <text:p text:style-name="Text_20_body">Сначала находится активный (non expired) IP-адрес для этого MAC адреса, затем аналогичные команды для <text:span text:style-name="Source_20_Text">findip</text:span>.</text:p>
      <text:p text:style-name="Text_20_body">Соответствует командам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1">if</text:span> <text:span text:style-name="highlight_br0">[</text:span><text:span text:style-name="highlight_br0">[</text:span> <text:span text:style-name="highlight_re4">$#</text:span> <text:span text:style-name="highlight_re5">-ne</text:span> <text:span text:style-name="highlight_nu0">1</text:span> <text:span text:style-name="highlight_br0">]</text:span><text:span text:style-name="highlight_br0">]</text:span>; <text:span text:style-name="highlight_kw1">then</text:span><text:line-break/><text:s text:c="12"/><text:span text:style-name="highlight_kw3">echo</text:span> <text:span text:style-name="highlight_st0">"Use: findmac 'mac address'"</text:span><text:line-break/><text:s text:c="4"/><text:span text:style-name="highlight_kw1">else</text:span><text:line-break/><text:s text:c="8"/>PrintDate<text:line-break/><text:s text:c="8"/><text:span text:style-name="highlight_kw3">declare</text:span> <text:span text:style-name="highlight_re2">MAC</text:span>=<text:span text:style-name="highlight_st0">"<text:span text:style-name="highlight_es3">${1}</text:span>"</text:span><text:line-break/><text:s text:c="8"/><text:span text:style-name="highlight_kw3">declare</text:span> <text:span text:style-name="highlight_re2">ROWS</text:span>=$<text:span text:style-name="highlight_br0">(</text:span>fdpi_cli subs prop show <text:span text:style-name="highlight_re2">mac</text:span>=<text:span text:style-name="highlight_st0">"<text:span text:style-name="highlight_es3">${MAC}</text:span>"</text:span> <text:span text:style-name="highlight_re5">--json</text:span> --strict<text:span text:style-name="highlight_br0">)</text:span><text:s text:c="5"/><text:line-break/><text:s text:c="8"/><text:span text:style-name="highlight_kw1">if</text:span> <text:span text:style-name="highlight_br0">[</text:span><text:span text:style-name="highlight_br0">[</text:span> $<text:span text:style-name="highlight_br0">(</text:span><text:span text:style-name="highlight_kw3">echo</text:span> <text:span text:style-name="highlight_st0">"<text:span text:style-name="highlight_es3">${ROWS}</text:span>"</text:span> <text:span text:style-name="highlight_sy0">|</text:span> jq <text:span text:style-name="highlight_re5">-r</text:span> <text:span text:style-name="highlight_st_h">'.[].records|length'</text:span><text:span text:style-name="highlight_br0">)</text:span> <text:span text:style-name="highlight_sy0">!</text:span>= <text:span text:style-name="highlight_nu0">0</text:span> <text:span text:style-name="highlight_br0">]</text:span><text:span text:style-name="highlight_br0">]</text:span>; <text:span text:style-name="highlight_kw1">then</text:span><text:s text:c="7"/><text:line-break/><text:s text:c="12"/><text:span text:style-name="highlight_kw3">declare</text:span> <text:span text:style-name="highlight_re2">SUB_IP</text:span>=$<text:span text:style-name="highlight_br0">(</text:span><text:span text:style-name="highlight_kw3">echo</text:span> <text:span text:style-name="highlight_st0">"<text:span text:style-name="highlight_es3">${ROWS}</text:span>"</text:span> <text:span text:style-name="highlight_sy0">|</text:span> jq <text:span text:style-name="highlight_re5">-r</text:span> <text:span text:style-name="highlight_st_h">'.[].records[].address.n_ip'</text:span><text:span text:style-name="highlight_br0">)</text:span><text:line-break/><text:s text:c="12"/><text:span text:style-name="highlight_kw3">echo</text:span> <text:span text:style-name="highlight_st0">"<text:span text:style-name="highlight_es3">${SUB_IP}</text:span>"</text:span><text:line-break/><text:s text:c="12"/><text:span text:style-name="highlight_kw3">echo</text:span> <text:span text:style-name="highlight_st0">"Autharizaion status is: "</text:span><text:line-break/><text:s text:c="12"/>fdpi_cli subs auth show <text:span text:style-name="highlight_st0">"<text:span text:style-name="highlight_es3">${SUB_IP}</text:span>"</text:span><text:line-break/><text:s text:c="12"/><text:span text:style-name="highlight_kw3">echo</text:span> <text:span text:style-name="highlight_st0">"L2 properties are: "</text:span><text:line-break/><text:s text:c="12"/>fdpi_cli subs prop show <text:span text:style-name="highlight_st0">"<text:span text:style-name="highlight_es3">${SUB_IP}</text:span>"</text:span><text:line-break/><text:s text:c="12"/><text:span text:style-name="highlight_kw3">echo</text:span> <text:span text:style-name="highlight_st0">"DHCP session info: "</text:span><text:line-break/><text:s text:c="12"/>fdpi_cli dhcp show <text:span text:style-name="highlight_re2">ip</text:span>=<text:span text:style-name="highlight_st0">"<text:span text:style-name="highlight_es3">${SUB_IP}</text:span>"</text:span><text:line-break/><text:s text:c="12"/><text:span text:style-name="highlight_kw3">echo</text:span> <text:span text:style-name="highlight_st0">"Accounting session is: "</text:span><text:line-break/><text:s text:c="12"/>fdpi_cli pcrf acct show <text:span text:style-name="highlight_re2">ip</text:span>=<text:span text:style-name="highlight_st0">"<text:span text:style-name="highlight_es3">${SUB_IP}</text:span>"</text:span><text:line-break/><text:s text:c="12"/><text:span text:style-name="highlight_kw3">return</text:span> <text:span text:style-name="highlight_nu0">0</text:span><text:line-break/><text:s text:c="8"/><text:span text:style-name="highlight_kw1">else</text:span><text:line-break/><text:s text:c="12"/><text:span text:style-name="highlight_kw3">echo</text:span> <text:span text:style-name="highlight_st0">"<text:span text:style-name="highlight_es3">${MAC}</text:span> is not exist"</text:span><text:line-break/><text:s text:c="8"/><text:span text:style-name="highlight_kw1">fi</text:span><text:line-break/><text:s text:c="8"/><text:span text:style-name="highlight_kw3">unset</text:span> SUB_IP<text:line-break/><text:s text:c="8"/><text:span text:style-name="highlight_kw3">unset</text:span> ROWS<text:line-break/><text:s text:c="8"/><text:span text:style-name="highlight_kw3">unset</text:span> MAC<text:line-break/><text:s text:c="4"/><text:span text:style-name="highlight_kw1">fi</text:span></text:p>
          </table:table-cell>
        </table:table-row>
      </table:table>
      <text:h text:style-name="Heading_20_2" text:outline-level="2"><text:bookmark-start text:name="__RefHeading___findall_вывод_всех_абонентов_4"/><text:bookmark-start text:name="findall_вывод_всех_абонентов"/>findall — вывод всех абонентов<text:bookmark-end text:name="__RefHeading___findall_вывод_всех_абонентов_4"/><text:bookmark-end text:name="findall_вывод_всех_абонентов"/></text:h>
      <text:p text:style-name="Text_20_body">Соответствует командам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PrintDate<text:line-break/><text:s text:c="4"/><text:span text:style-name="highlight_kw3">declare</text:span> <text:span text:style-name="highlight_re2">SUBS_ACTIVE</text:span>=$<text:span text:style-name="highlight_br0">(</text:span>fdpi_cli subs prop show active <text:span text:style-name="highlight_re5">--json</text:span> --strict<text:span text:style-name="highlight_br0">)</text:span><text:line-break/><text:s text:c="4"/><text:span text:style-name="highlight_kw1">if</text:span> <text:span text:style-name="highlight_br0">[</text:span><text:span text:style-name="highlight_br0">[</text:span> $<text:span text:style-name="highlight_br0">(</text:span> <text:span text:style-name="highlight_kw3">echo</text:span> <text:span text:style-name="highlight_st0">"<text:span text:style-name="highlight_es3">${SUBS_ACTIVE}</text:span>"</text:span> <text:span text:style-name="highlight_sy0">|</text:span> jq <text:span text:style-name="highlight_re5">-ajr</text:span> .<text:span text:style-name="highlight_br0">[</text:span><text:span text:style-name="highlight_br0">]</text:span>.records<text:span text:style-name="highlight_br0">)</text:span> <text:span text:style-name="highlight_sy0">!</text:span>= <text:span text:style-name="highlight_st_h">'null'</text:span> <text:span text:style-name="highlight_br0">]</text:span><text:span text:style-name="highlight_br0">]</text:span>; <text:span text:style-name="highlight_kw1">then</text:span><text:line-break/><text:s text:c="8"/><text:span text:style-name="highlight_kw3">echo</text:span> <text:span text:style-name="highlight_re5">-e</text:span> <text:span text:style-name="highlight_st0">"<text:span text:style-name="highlight_es4">$(echo "${SUBS_ACTIVE}" | jq<text:s text:c="2"/>-ajr '.[].records[]|"\n\(.address.n_ip)</text:span>|\(.props.vrf)|\(.props.mac)|\(.props.l2subs_id)|\(.props.auth_status.ts_timestamp<text:line-break/>.absolute_time)<text:span text:style-name="highlight_es1">\n</text:span>"</text:span><text:span text:style-name="highlight_st_h">')" | grep -v -e '</text:span>^<text:span text:style-name="highlight_st0">"' |column -t -N IP,VRF,MAC,L2_SUBS_ID,SESSION_STARTED -s '|'<text:line-break/><text:s text:c="4"/>else<text:line-break/><text:s text:c="8"/>echo "</text:span>No one connected subscriber.<text:span text:style-name="highlight_st0">"<text:line-break/><text:s text:c="4"/>fi</text:span></text:p>
          </table:table-cell>
        </table:table-row>
      </table:table>
      <text:h text:style-name="Heading_20_2" text:outline-level="2"><text:bookmark-start text:name="__RefHeading___findsub_ip_просмотр_правил_ограничения_скорости_5"/><text:bookmark-start text:name="findsub_ip_просмотр_правил_ограничения_скорости"/>findsub &lt;IP&gt; — просмотр правил ограничения скорости<text:bookmark-end text:name="__RefHeading___findsub_ip_просмотр_правил_ограничения_скорости_5"/><text:bookmark-end text:name="findsub_ip_просмотр_правил_ограничения_скорости"/></text:h>
      <text:p text:style-name="Text_20_body">Соответствует командам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PrintDate<text:line-break/><text:s text:c="4"/><text:span text:style-name="highlight_kw3">echo</text:span> <text:span text:style-name="highlight_st0">"IP Address: <text:span text:style-name="highlight_es3">${1}</text:span>"</text:span><text:line-break/><text:s text:c="4"/><text:span text:style-name="highlight_kw3">echo</text:span> <text:span text:style-name="highlight_st0">"Subscriber's policing rules: "</text:span><text:line-break/><text:s text:c="4"/><text:span text:style-name="highlight_kw3">echo</text:span> <text:span text:style-name="highlight_re5">-e</text:span> <text:span text:style-name="highlight_st0">"<text:span text:style-name="highlight_es4">$(fdpi_ctrl list --policing --ip "${1}" --outformat=json2 | jq -ajr '.lpolicings[].policing|"\n'outbound'|\(.outbound.classes[0].class)</text:span>|\(.outbound.classes[0].ceil_value) \(.ou<text:line-break/>tbound.classes[0].ceil_unit)|<text:span text:style-name="highlight_es1">\n</text:span>'outbound'|\(.outbound.classes[1].class)|\(.outbound.classes[1].ceil_value) \(.outbound.classes[1].ceil_unit)|<text:span text:style-name="highlight_es1">\n</text:span>'outbound'|\(.outbound.classes[2].class)|\(.ou<text:line-break/>tbound.classes[2].ceil_value) \(.outbound.classes[2].ceil_unit)|<text:span text:style-name="highlight_es1">\n</text:span>'outbound'|\(.outbound.classes[3].class)|\(.outbound.classes[3].ceil_value) \(.outbound.classes[3].ceil_unit)|<text:span text:style-name="highlight_es1">\n</text:span>'outbound'|<text:line-break/>\(.outbound.classes[4].class)|\(.outbound.classes[4].ceil_value) \(.outbound.classes[4].ceil_unit)|<text:span text:style-name="highlight_es1">\n</text:span>'outbound'|\(.outbound.classes[5].class)|\(.outbound.classes[5].ceil_value) \(.outbound.<text:line-break/>classes[5].ceil_unit)|<text:span text:style-name="highlight_es1">\n</text:span>'outbound'|\(.outbound.classes[6].class)|\(.outbound.classes[6].ceil_value) \(.outbound.classes[6].ceil_unit)|<text:span text:style-name="highlight_es1">\n</text:span>'outbound'|\(.outbound.classes[7].class)|\(.outbound.<text:line-break/>classes[7].ceil_value) \(.outbound.classes[7].ceil_unit)|<text:span text:style-name="highlight_es1">\n</text:span>'inbound'|\(.inbound.classes[0].class)|\(.inbound.classes[0].ceil_value) \(.inbound.classes[0].ceil_unit)|<text:span text:style-name="highlight_es1">\n</text:span>'inbound'|\(.inbound.c<text:line-break/>lasses[1].class)|\(.inbound.classes[1].ceil_value) \(.inbound.classes[1].ceil_unit)|<text:span text:style-name="highlight_es1">\n</text:span>'inbound'|\(.inbound.classes[2].class)|\(.inbound.classes[2].ceil_value) \(.inbound.classes[2].ceil_uni<text:line-break/>t)|<text:span text:style-name="highlight_es1">\n</text:span>'inbound'|\(.inbound.classes[3].class)|\(.inbound.classes[3].ceil_value) \(.inbound.classes[3].ceil_unit)|<text:span text:style-name="highlight_es1">\n</text:span>'inbound'|\(.inbound.classes[4].class)|\(.inbound.classes[4].ceil_value) \(.<text:line-break/>inbound.classes[4].ceil_unit)|<text:span text:style-name="highlight_es1">\n</text:span>'inbound'|\(.inbound.classes[5].class)|\(.inbound.classes[5].ceil_value) \(.inbound.classes[5].ceil_unit)|<text:span text:style-name="highlight_es1">\n</text:span>'inbound'|\(.inbound.classes[6].class)|\(.inbound<text:line-break/>.classes[6].ceil_value) \(.inbound.classes[6].ceil_unit)|<text:span text:style-name="highlight_es1">\n</text:span>'inbound'|\(.inbound.classes[7].class)|\(.inbound.classes[7].ceil_value) \(.inbound.classes[7].ceil_unit)<text:span text:style-name="highlight_es1">\n</text:span>"</text:span><text:span text:style-name="highlight_st_h">')"|grep -v -e '</text:span>^<text:span text:style-name="highlight_st0">"'|co<text:line-break/>lumn -t -N DIRECTION,CLASS,RATE_LIMIT -s '|'<text:line-break/> <text:line-break/><text:s text:c="4"/>echo 'IMPORTANT! "</text:span><text:span text:style-name="highlight_nu0">8</text:span> bps<text:span text:style-name="highlight_st0">" is equivalent to "</text:span><text:span text:style-name="highlight_nu0">0</text:span> bps<text:span text:style-name="highlight_st0">"'</text:span></text:p>
          </table:table-cell>
        </table:table-row>
      </table:table>
      <text:p text:style-name="Text_20_body">Пример Policing для конкретного абонента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urrent time: <text:span text:style-name="highlight_nu0">2024</text:span>-08-21T13:<text:span text:style-name="highlight_nu0">54</text:span>:15.917Z<text:line-break/>IP Address: 89.179.251.130<text:line-break/>Subscriber<text:span text:style-name="highlight_st_h">'s policing rules:<text:line-break/>DIRECTION<text:s text:c="2"/>CLASS<text:s text:c="2"/>RATE_LIMIT<text:line-break/>outbound<text:s text:c="3"/>0<text:s text:c="6"/>110 mbps<text:line-break/>outbound<text:s text:c="3"/>1<text:s text:c="6"/>110 mbps<text:line-break/>outbound<text:s text:c="3"/>2<text:s text:c="6"/>8 bps<text:line-break/>outbound<text:s text:c="3"/>3<text:s text:c="6"/>8 bps<text:line-break/>outbound<text:s text:c="3"/>4<text:s text:c="6"/>110 mbps<text:line-break/>outbound<text:s text:c="3"/>5<text:s text:c="6"/>110 mbps<text:line-break/>outbound<text:s text:c="3"/>6<text:s text:c="6"/>110 mbps<text:line-break/>outbound<text:s text:c="3"/>7<text:s text:c="6"/>110 mbps<text:line-break/>inbound<text:s text:c="4"/>0<text:s text:c="6"/>110 mbps<text:line-break/>inbound<text:s text:c="4"/>1<text:s text:c="6"/>110 mbps<text:line-break/>inbound<text:s text:c="4"/>2<text:s text:c="6"/>8 bps<text:line-break/>inbound<text:s text:c="4"/>3<text:s text:c="6"/>8 bps<text:line-break/>inbound<text:s text:c="4"/>4<text:s text:c="6"/>110 mbps<text:line-break/>inbound<text:s text:c="4"/>5<text:s text:c="6"/>110 mbps<text:line-break/>inbound<text:s text:c="4"/>6<text:s text:c="6"/>110 mbps<text:line-break/>inbound<text:s text:c="4"/>7<text:s text:c="6"/>110 mbps<text:line-break/>IMPORTANT! "8 bps" is equivalent to "0 bps"</text:span></text:p>
          </table:table-cell>
        </table:table-row>
      </table:table>
      <text:p text:style-name="Text_20_body">На СКАТ BRAS от VAS Experts запрет на тот или иной абонентский трафик достигается отнесением его к определенному сервису (для IP, TCP, UDP используются разные), маппинга этого сервиса в определенный QoS Class, и выделением этому классу 8bit полосы пропускания. Подробнее о реализованных таким образом абонентских фильтрах — в HLD.</text:p>
      <text:h text:style-name="Heading_20_2" text:outline-level="2"><text:bookmark-start text:name="__RefHeading___findfilter_ip_просмотр_правил_услуги_16_6"/><text:bookmark-start text:name="findfilter_ip_просмотр_правил_услуги_16"/>findfilter &lt;IP&gt; — просмотр правил услуги 16<text:bookmark-end text:name="__RefHeading___findfilter_ip_просмотр_правил_услуги_16_6"/><text:bookmark-end text:name="findfilter_ip_просмотр_правил_услуги_16"/></text:h>
      <text:p text:style-name="Text_20_body">Разрешенные TCP ресурсы и адрес для редиректа. </text:p>
      <text:p text:style-name="Text_20_body">Соответствует командам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PrintDate<text:line-break/><text:s text:c="4"/>fdpi_ctrl list <text:span text:style-name="highlight_re5">--service</text:span> <text:span text:style-name="highlight_nu0">16</text:span> <text:span text:style-name="highlight_re5">--ip</text:span> <text:span text:style-name="highlight_co1">${1}</text:span></text:p>
          </table:table-cell>
        </table:table-row>
      </table:table>
      <text:h text:style-name="Heading_20_2" text:outline-level="2"><text:bookmark-start text:name="__RefHeading___dropip_ip_удаление_статуса_авторизации_l2_свойствсброс_авторизации_для_dhcp_сессии_7"/><text:bookmark-start text:name="dropip_ip_удаление_статуса_авторизации_l2_свойствсброс_авторизации_для_dhcp_сессии"/>dropip &lt;IP&gt; — удаление статуса авторизации, L2 свойств; сброс авторизации для DHCP сессии<text:bookmark-end text:name="__RefHeading___dropip_ip_удаление_статуса_авторизации_l2_свойствсброс_авторизации_для_dhcp_сессии_7"/><text:bookmark-end text:name="dropip_ip_удаление_статуса_авторизации_l2_свойствсброс_авторизации_для_dhcp_сессии"/></text:h>
      <text:p text:style-name="Text_20_body">Следующий DHCP запрос от абонента отправится на авторизацию); остановка Accounting сессии. </text:p>
      <text:p text:style-name="Text_20_body">Соответствует набору команд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4"/>PrintDate<text:line-break/><text:s text:c="4"/><text:span text:style-name="highlight_kw3">echo</text:span> <text:span text:style-name="highlight_st0">"DHCP session info: "</text:span><text:line-break/><text:s text:c="4"/>fdpi_cli dhcp reauth <text:span text:style-name="highlight_re2">ip</text:span>=<text:span text:style-name="highlight_co1">${1}</text:span><text:line-break/><text:s text:c="4"/><text:span text:style-name="highlight_kw3">echo</text:span> <text:span text:style-name="highlight_st0">"Dropping autharizaion status..."</text:span><text:line-break/><text:s text:c="4"/>fdpi_cli subs auth <text:span text:style-name="highlight_kw2">clear</text:span> <text:span text:style-name="highlight_co1">${1}</text:span><text:line-break/><text:s text:c="4"/><text:span text:style-name="highlight_kw3">echo</text:span> <text:span text:style-name="highlight_st0">"Dropping L2 properties..."</text:span><text:line-break/><text:s text:c="4"/>fdpi_cli subs prop del <text:span text:style-name="highlight_co1">${1}</text:span><text:line-break/><text:s text:c="4"/><text:span text:style-name="highlight_kw3">echo</text:span> <text:span text:style-name="highlight_st0">"Accounting session is: "</text:span><text:line-break/><text:s text:c="4"/>fdpi_cli pcrf acct stop <text:span text:style-name="highlight_re2">ip</text:span>=<text:span text:style-name="highlight_co1">${1}</text:span></text:p>
          </table:table-cell>
        </table:table-row>
      </table:table>
      <text:h text:style-name="Heading_20_2" text:outline-level="2"><text:bookmark-start text:name="__RefHeading___leasesdhcpstatus_просмотр_статистики_утилизации_пулов_в_kea_и_скат_в_скат_с_разделением_по_vrf_8"/><text:bookmark-start text:name="leasesdhcpstatus_просмотр_статистики_утилизации_пулов_в_kea_и_скат_в_скат_с_разделением_по_vrf"/>leasesdhcpstatus — просмотр статистики утилизации пулов в KEA и СКАТ (в СКАТ с разделением по VRF)<text:bookmark-end text:name="__RefHeading___leasesdhcpstatus_просмотр_статистики_утилизации_пулов_в_kea_и_скат_в_скат_с_разделением_по_vrf_8"/><text:bookmark-end text:name="leasesdhcpstatus_просмотр_статистики_утилизации_пулов_в_kea_и_скат_в_скат_с_разделением_по_vrf"/></text:h>
      <text:p text:style-name="Text_20_body">Соответствует командам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4"/><text:span text:style-name="highlight_re2">KEA_CTRL_SOCKET</text:span>=<text:span text:style-name="highlight_st_h">'/var/kea4-ctrl/kea4-ctrl-socket'</text:span><text:line-break/><text:s text:c="4"/><text:span text:style-name="highlight_re2">CMD_STATUS</text:span>=<text:span text:style-name="highlight_st_h">'{"command":"stat-lease4-get"}'</text:span><text:line-break/><text:s text:c="4"/><text:span text:style-name="highlight_re2">CMD_CONFIG</text:span>=<text:span text:style-name="highlight_st_h">'{"command":"config-get"}'</text:span><text:line-break/><text:s text:c="4"/>sendtodhcp<text:span text:style-name="highlight_br0">(</text:span><text:span text:style-name="highlight_br0">)</text:span><text:span text:style-name="highlight_br0">{</text:span><text:line-break/><text:s text:c="8"/><text:span text:style-name="highlight_kw3">echo</text:span> <text:span text:style-name="highlight_co1">${1}</text:span> <text:span text:style-name="highlight_sy0">|</text:span> socat - UNIX-CONNECT:<text:span text:style-name="highlight_co1">${KEA_CTRL_SOCKET}</text:span><text:line-break/> <text:line-break/><text:s text:c="4"/><text:span text:style-name="highlight_br0">}</text:span><text:line-break/> <text:line-break/><text:s text:c="4"/>jsongetvalue<text:span text:style-name="highlight_br0">(</text:span><text:span text:style-name="highlight_br0">)</text:span><text:span text:style-name="highlight_br0">{</text:span><text:line-break/><text:s text:c="8"/><text:span text:style-name="highlight_kw3">echo</text:span> <text:span text:style-name="highlight_co1">${1}</text:span> <text:span text:style-name="highlight_sy0">|</text:span> jq <text:span text:style-name="highlight_re5">-r</text:span> .<text:span text:style-name="highlight_co1">${2}</text:span><text:line-break/><text:s text:c="4"/><text:span text:style-name="highlight_br0">}</text:span><text:line-break/><text:s text:c="4"/>jsongetcount<text:span text:style-name="highlight_br0">(</text:span><text:span text:style-name="highlight_br0">)</text:span><text:span text:style-name="highlight_br0">{</text:span><text:line-break/><text:s text:c="8"/><text:span text:style-name="highlight_kw3">echo</text:span> <text:span text:style-name="highlight_co1">${1}</text:span> <text:span text:style-name="highlight_sy0">|</text:span> jq <text:span text:style-name="highlight_re5">-r</text:span> .<text:span text:style-name="highlight_co1">${2}</text:span> <text:span text:style-name="highlight_sy0">|</text:span> jq <text:span text:style-name="highlight_st_h">'length'</text:span><text:line-break/><text:s text:c="4"/><text:span text:style-name="highlight_br0">}</text:span><text:line-break/> <text:line-break/><text:s text:c="4"/>getstat<text:span text:style-name="highlight_br0">(</text:span><text:span text:style-name="highlight_br0">)</text:span><text:span text:style-name="highlight_br0">{</text:span><text:line-break/><text:s text:c="8"/><text:span text:style-name="highlight_kw3">echo</text:span> $<text:span text:style-name="highlight_br0">(</text:span>sendtodhcp <text:span text:style-name="highlight_co1">${CMD_STATUS}</text:span><text:span text:style-name="highlight_br0">)</text:span><text:line-break/> <text:line-break/><text:s text:c="4"/><text:span text:style-name="highlight_br0">}</text:span><text:line-break/> <text:line-break/><text:s text:c="4"/><text:span text:style-name="highlight_re2">POOL_STATUS</text:span>=$<text:span text:style-name="highlight_br0">(</text:span>jsongetvalue <text:span text:style-name="highlight_st0">"<text:span text:style-name="highlight_es4">$(sendtodhcp ${CMD_STATUS})</text:span>"</text:span> arguments.<text:span text:style-name="highlight_st_h">'"'</text:span>result-set<text:span text:style-name="highlight_st_h">'"'</text:span><text:span text:style-name="highlight_br0">)</text:span><text:line-break/><text:s text:c="4"/><text:span text:style-name="highlight_re2">KEA_CONFIG</text:span>=$<text:span text:style-name="highlight_br0">(</text:span>jsongetvalue <text:span text:style-name="highlight_st0">"<text:span text:style-name="highlight_es4">$(sendtodhcp ${CMD_CONFIG})</text:span>"</text:span> arguments.Dhcp4<text:span text:style-name="highlight_br0">)</text:span><text:line-break/><text:s text:c="4"/><text:span text:style-name="highlight_re2">SUBS_NUMBER</text:span>=$<text:span text:style-name="highlight_br0">(</text:span>jsongetvalue <text:span text:style-name="highlight_st0">"<text:span text:style-name="highlight_es3">${POOL_STATUS}</text:span>"</text:span> rows <text:span text:style-name="highlight_sy0">|</text:span> jq <text:span text:style-name="highlight_st_h">'length'</text:span><text:span text:style-name="highlight_br0">)</text:span><text:line-break/><text:s text:c="4"/><text:span text:style-name="highlight_kw1">for</text:span> <text:span text:style-name="highlight_br0">(</text:span><text:span text:style-name="highlight_br0">(</text:span> <text:span text:style-name="highlight_re2">SUBS_PROP_INDEX</text:span>=<text:span text:style-name="highlight_nu0">0</text:span>; SUBS_PROP_INDEX <text:span text:style-name="highlight_sy0">&lt;</text:span> <text:span text:style-name="highlight_co1">${SUBS_NUMBER}</text:span>; SUBS_PROP_INDEX++ <text:span text:style-name="highlight_br0">)</text:span><text:span text:style-name="highlight_br0">)</text:span>; <text:span text:style-name="highlight_kw1">do</text:span><text:line-break/><text:s text:c="8"/><text:span text:style-name="highlight_kw1">for</text:span> <text:span text:style-name="highlight_br0">(</text:span><text:span text:style-name="highlight_br0">(</text:span> <text:span text:style-name="highlight_re2">j</text:span>=<text:span text:style-name="highlight_nu0">0</text:span>; j <text:span text:style-name="highlight_sy0">&lt;</text:span>= <text:span text:style-name="highlight_co1">${SUBS_NUMBER}</text:span>; j++ <text:span text:style-name="highlight_br0">)</text:span><text:span text:style-name="highlight_br0">)</text:span>; <text:span text:style-name="highlight_kw1">do</text:span><text:line-break/><text:s text:c="12"/><text:span text:style-name="highlight_re2">SUBNETS_NUMBER</text:span>=$<text:span text:style-name="highlight_br0">(</text:span>jsongetcount <text:span text:style-name="highlight_st0">"<text:span text:style-name="highlight_es3">${KEA_CONFIG}</text:span>"</text:span> <text:span text:style-name="highlight_st_h">'"'</text:span>shared-networks<text:span text:style-name="highlight_st_h">'"'</text:span><text:span text:style-name="highlight_br0">[</text:span><text:span text:style-name="highlight_co1">${SUBS_PROP_INDEX}</text:span><text:span text:style-name="highlight_br0">]</text:span>.subnet4<text:span text:style-name="highlight_br0">)</text:span><text:line-break/><text:s text:c="12"/><text:span text:style-name="highlight_kw1">if</text:span> <text:span text:style-name="highlight_br0">[</text:span><text:span text:style-name="highlight_br0">[</text:span> <text:span text:style-name="highlight_co1">${SUBNETS_NUMBER}</text:span> <text:span text:style-name="highlight_sy0">&gt;</text:span> <text:span text:style-name="highlight_nu0">1</text:span> <text:span text:style-name="highlight_br0">]</text:span><text:span text:style-name="highlight_br0">]</text:span>; <text:span text:style-name="highlight_kw1">then</text:span><text:line-break/><text:s text:c="16"/><text:span text:style-name="highlight_kw1">for</text:span> <text:span text:style-name="highlight_br0">(</text:span><text:span text:style-name="highlight_br0">(</text:span> <text:span text:style-name="highlight_re2">SUBNET_INDEX</text:span>=<text:span text:style-name="highlight_nu0">0</text:span>; SUBNET_INDEX <text:span text:style-name="highlight_sy0">&lt;</text:span> SUBS_NUMBER; SUBNET_INDEX++ <text:span text:style-name="highlight_br0">)</text:span><text:span text:style-name="highlight_br0">)</text:span>; <text:span text:style-name="highlight_kw1">do</text:span><text:line-break/><text:s text:c="20"/><text:span text:style-name="highlight_kw1">if</text:span> <text:span text:style-name="highlight_br0">[</text:span><text:span text:style-name="highlight_br0">[</text:span> $<text:span text:style-name="highlight_br0">(</text:span>jsongetvalue <text:span text:style-name="highlight_st0">"<text:span text:style-name="highlight_es3">${KEA_CONFIG}</text:span>"</text:span> <text:span text:style-name="highlight_st_h">'"'</text:span>shared-networks<text:span text:style-name="highlight_st_h">'"'</text:span><text:span text:style-name="highlight_br0">[</text:span><text:span text:style-name="highlight_co1">${SUBS_PROP_INDEX}</text:span><text:span text:style-name="highlight_br0">]</text:span>.subnet4<text:span text:style-name="highlight_br0">[</text:span><text:span text:style-name="highlight_co1">${SUBNET_INDEX}</text:span><text:span text:style-name="highlight_br0">]</text:span>.id<text:span text:style-name="highlight_br0">)</text:span> <text:span text:style-name="highlight_sy0">!</text:span>= <text:span text:style-name="highlight_st_h">'null'</text:span> <text:span text:style-name="highlight_br0">]</text:span><text:span text:style-name="highlight_br0">]</text:span>; <text:span text:style-name="highlight_kw1">then</text:span><text:line-break/><text:s text:c="24"/><text:span text:style-name="highlight_kw1">if</text:span> <text:span text:style-name="highlight_br0">[</text:span><text:span text:style-name="highlight_br0">[</text:span> $<text:span text:style-name="highlight_br0">(</text:span>jsongetvalue <text:span text:style-name="highlight_st0">"<text:span text:style-name="highlight_es3">${KEA_CONFIG}</text:span>"</text:span> <text:span text:style-name="highlight_st_h">'"'</text:span>shared-networks<text:span text:style-name="highlight_st_h">'"'</text:span><text:span text:style-name="highlight_br0">[</text:span><text:span text:style-name="highlight_co1">${SUBS_PROP_INDEX}</text:span><text:span text:style-name="highlight_br0">]</text:span>.subnet4<text:span text:style-name="highlight_br0">[</text:span><text:span text:style-name="highlight_co1">${SUBNET_INDEX}</text:span><text:span text:style-name="highlight_br0">]</text:span>.id<text:span text:style-name="highlight_br0">)</text:span> == $<text:span text:style-name="highlight_br0">(</text:span>jsongetvalue<text:s text:c="2"/><text:span text:style-name="highlight_st0">"<text:span text:style-name="highlight_es3">${POOL_STATUS}</text:span>"</text:span> rows<text:span text:style-name="highlight_br0">[</text:span><text:span text:style-name="highlight_co1">${j}</text:span><text:span text:style-name="highlight_br0">]</text:span><text:span text:style-name="highlight_br0">[</text:span><text:span text:style-name="highlight_nu0">0</text:span><text:span text:style-name="highlight_br0">]</text:span><text:span text:style-name="highlight_br0">)</text:span> <text:span text:style-name="highlight_br0">]</text:span><text:span text:style-name="highlight_br0">]</text:span>; th<text:line-break/>en<text:line-break/><text:s text:c="28"/><text:span text:style-name="highlight_kw3">echo</text:span> <text:span text:style-name="highlight_st_h">'Pool name: "'</text:span>$<text:span text:style-name="highlight_br0">(</text:span>jsongetvalue <text:span text:style-name="highlight_st0">"<text:span text:style-name="highlight_es3">${KEA_CONFIG}</text:span>"</text:span> <text:span text:style-name="highlight_st_h">'"'</text:span>shared-networks<text:span text:style-name="highlight_st_h">'"'</text:span><text:span text:style-name="highlight_br0">[</text:span><text:span text:style-name="highlight_co1">${SUBS_PROP_INDEX}</text:span><text:span text:style-name="highlight_br0">]</text:span>.name<text:span text:style-name="highlight_br0">)</text:span><text:span text:style-name="highlight_st_h">'" Total addresses: '</text:span>$<text:span text:style-name="highlight_br0">(</text:span>jsongetvalue<text:s text:c="2"/><text:span text:style-name="highlight_st0">"<text:span text:style-name="highlight_es3">${POOL_STATUS}</text:span>"</text:span> rows<text:span text:style-name="highlight_br0">[</text:span><text:span text:style-name="highlight_co1">${j}</text:span><text:span text:style-name="highlight_br0">]</text:span><text:line-break/><text:span text:style-name="highlight_br0">[</text:span><text:span text:style-name="highlight_nu0">1</text:span><text:span text:style-name="highlight_br0">]</text:span><text:span text:style-name="highlight_br0">)</text:span> <text:span text:style-name="highlight_st_h">'Percent usage:'</text:span>$<text:span text:style-name="highlight_br0">(</text:span><text:span text:style-name="highlight_kw3">echo</text:span> <text:span text:style-name="highlight_st0">"(<text:span text:style-name="highlight_es4">$(jsongetvalue "${POOL_STATUS}" rows[${j}][3])</text:span>/<text:span text:style-name="highlight_es4">$(jsongetvalue "${POOL_STATUS}" rows[${j}][1])</text:span>)*100"</text:span> <text:span text:style-name="highlight_sy0">|</text:span> <text:span text:style-name="highlight_kw2">bc</text:span> -l<text:span text:style-name="highlight_br0">)</text:span><text:line-break/><text:s text:c="24"/><text:span text:style-name="highlight_kw1">fi</text:span><text:line-break/><text:s text:c="20"/><text:span text:style-name="highlight_kw1">fi</text:span><text:line-break/><text:s text:c="16"/><text:span text:style-name="highlight_kw1">done</text:span><text:line-break/><text:s text:c="12"/><text:span text:style-name="highlight_kw1">else</text:span><text:line-break/><text:s text:c="16"/><text:span text:style-name="highlight_kw1">if</text:span> <text:span text:style-name="highlight_br0">[</text:span><text:span text:style-name="highlight_br0">[</text:span> $<text:span text:style-name="highlight_br0">(</text:span>jsongetvalue <text:span text:style-name="highlight_st0">"<text:span text:style-name="highlight_es3">${KEA_CONFIG}</text:span>"</text:span> <text:span text:style-name="highlight_st_h">'"'</text:span>shared-networks<text:span text:style-name="highlight_st_h">'"'</text:span><text:span text:style-name="highlight_br0">[</text:span><text:span text:style-name="highlight_co1">${SUBS_PROP_INDEX}</text:span><text:span text:style-name="highlight_br0">]</text:span>.subnet4<text:span text:style-name="highlight_br0">[</text:span><text:span text:style-name="highlight_nu0">0</text:span><text:span text:style-name="highlight_br0">]</text:span>.id<text:span text:style-name="highlight_br0">)</text:span> <text:span text:style-name="highlight_sy0">!</text:span>= <text:span text:style-name="highlight_st_h">'null'</text:span> <text:span text:style-name="highlight_br0">]</text:span><text:span text:style-name="highlight_br0">]</text:span>; <text:span text:style-name="highlight_kw1">then</text:span><text:line-break/><text:s text:c="20"/><text:span text:style-name="highlight_kw1">if</text:span> <text:span text:style-name="highlight_br0">[</text:span><text:span text:style-name="highlight_br0">[</text:span> $<text:span text:style-name="highlight_br0">(</text:span>jsongetvalue <text:span text:style-name="highlight_st0">"<text:span text:style-name="highlight_es3">${KEA_CONFIG}</text:span>"</text:span> <text:span text:style-name="highlight_st_h">'"'</text:span>shared-networks<text:span text:style-name="highlight_st_h">'"'</text:span><text:span text:style-name="highlight_br0">[</text:span><text:span text:style-name="highlight_co1">${SUBS_PROP_INDEX}</text:span><text:span text:style-name="highlight_br0">]</text:span>.subnet4<text:span text:style-name="highlight_br0">[</text:span><text:span text:style-name="highlight_nu0">0</text:span><text:span text:style-name="highlight_br0">]</text:span>.id<text:span text:style-name="highlight_br0">)</text:span> == $<text:span text:style-name="highlight_br0">(</text:span>jsongetvalue<text:s text:c="2"/><text:span text:style-name="highlight_st0">"<text:span text:style-name="highlight_es3">${POOL_STATUS}</text:span>"</text:span> rows<text:span text:style-name="highlight_br0">[</text:span><text:span text:style-name="highlight_co1">${j}</text:span><text:span text:style-name="highlight_br0">]</text:span><text:span text:style-name="highlight_br0">[</text:span><text:span text:style-name="highlight_nu0">0</text:span><text:span text:style-name="highlight_br0">]</text:span><text:span text:style-name="highlight_br0">)</text:span> <text:span text:style-name="highlight_br0">]</text:span><text:span text:style-name="highlight_br0">]</text:span>; <text:span text:style-name="highlight_kw1">then</text:span><text:line-break/><text:s text:c="24"/><text:span text:style-name="highlight_kw3">echo</text:span> <text:span text:style-name="highlight_st_h">'Pool name: "'</text:span>$<text:span text:style-name="highlight_br0">(</text:span>jsongetvalue <text:span text:style-name="highlight_st0">"<text:span text:style-name="highlight_es3">${KEA_CONFIG}</text:span>"</text:span> <text:span text:style-name="highlight_st_h">'"'</text:span>shared-networks<text:span text:style-name="highlight_st_h">'"'</text:span><text:span text:style-name="highlight_br0">[</text:span><text:span text:style-name="highlight_co1">${SUBS_PROP_INDEX}</text:span><text:span text:style-name="highlight_br0">]</text:span>.name<text:span text:style-name="highlight_br0">)</text:span><text:span text:style-name="highlight_st_h">'" Total addresses: '</text:span><text:s text:c="2"/>$<text:span text:style-name="highlight_br0">(</text:span>jsongetvalue<text:s text:c="2"/><text:span text:style-name="highlight_st0">"<text:span text:style-name="highlight_es3">${POOL_STATUS}</text:span>"</text:span> rows<text:span text:style-name="highlight_br0">[</text:span><text:span text:style-name="highlight_co1">${j}</text:span><text:span text:style-name="highlight_br0">]</text:span><text:span text:style-name="highlight_br0">[</text:span><text:span text:style-name="highlight_nu0">1</text:span><text:line-break/><text:span text:style-name="highlight_br0">]</text:span><text:span text:style-name="highlight_br0">)</text:span> <text:span text:style-name="highlight_st_h">'Percent usage:'</text:span>$<text:span text:style-name="highlight_br0">(</text:span><text:span text:style-name="highlight_kw3">echo</text:span> <text:span text:style-name="highlight_st0">"(<text:span text:style-name="highlight_es4">$(jsongetvalue<text:s text:c="2"/>"${POOL_STATUS}" rows[${j}][3])</text:span>/<text:span text:style-name="highlight_es4">$(jsongetvalue<text:s text:c="2"/>"${POOL_STATUS}" rows[${j}][1])</text:span>)*100"</text:span> <text:span text:style-name="highlight_sy0">|</text:span> <text:span text:style-name="highlight_kw2">bc</text:span> -l<text:span text:style-name="highlight_br0">)</text:span><text:line-break/><text:s text:c="20"/><text:span text:style-name="highlight_kw1">fi</text:span><text:line-break/><text:s text:c="16"/><text:span text:style-name="highlight_kw1">fi</text:span><text:line-break/><text:s text:c="12"/><text:span text:style-name="highlight_kw1">fi</text:span><text:line-break/><text:s text:c="8"/><text:span text:style-name="highlight_kw1">done</text:span><text:line-break/><text:s text:c="4"/><text:span text:style-name="highlight_kw1">done</text:span><text:line-break/> <text:line-break/><text:s text:c="4"/>fdpi_cli dhcp show <text:span text:style-name="highlight_kw2">stat</text:span> vrf</text:p>
          </table:table-cell>
        </table:table-row>
      </table:table>
      <text:h text:style-name="Heading_20_2" text:outline-level="2"><text:bookmark-start text:name="__RefHeading___subping_ipinet_ipsubs_ping_internet_зоны_от_имени_абонента_9"/><text:bookmark-start text:name="subping_ipinet_ipsubs_ping_internet_зоны_от_имени_абонента"/>subping &lt;IPinet&gt; &lt;IPsubs&gt; — Ping Internet зоны от “имени” абонента<text:bookmark-end text:name="__RefHeading___subping_ipinet_ipsubs_ping_internet_зоны_от_имени_абонента_9"/><text:bookmark-end text:name="subping_ipinet_ipsubs_ping_internet_зоны_от_имени_абонента"/></text:h>
      <text:p text:style-name="Text_20_body">Соответствует командам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4"/><text:span text:style-name="highlight_kw1">if</text:span> <text:span text:style-name="highlight_br0">[</text:span><text:span text:style-name="highlight_br0">[</text:span> <text:span text:style-name="highlight_st0">"$1"</text:span> == <text:span text:style-name="highlight_st0">"--help"</text:span> <text:span text:style-name="highlight_br0">]</text:span><text:span text:style-name="highlight_br0">]</text:span> <text:span text:style-name="highlight_sy0">||</text:span> <text:span text:style-name="highlight_br0">[</text:span><text:span text:style-name="highlight_br0">[</text:span> <text:span text:style-name="highlight_st0">"$1"</text:span> == <text:span text:style-name="highlight_st0">"-h"</text:span> <text:span text:style-name="highlight_br0">]</text:span><text:span text:style-name="highlight_br0">]</text:span> <text:span text:style-name="highlight_sy0">||</text:span> <text:span text:style-name="highlight_br0">[</text:span><text:span text:style-name="highlight_br0">[</text:span> <text:span text:style-name="highlight_re4">$#</text:span> <text:span text:style-name="highlight_re5">-eq</text:span> <text:span text:style-name="highlight_nu0">0</text:span> <text:span text:style-name="highlight_br0">]</text:span><text:span text:style-name="highlight_br0">]</text:span><text:s text:c="2"/><text:span text:style-name="highlight_sy0">||</text:span> <text:span text:style-name="highlight_br0">[</text:span><text:span text:style-name="highlight_br0">[</text:span> <text:span text:style-name="highlight_re4">$#</text:span> <text:span text:style-name="highlight_re5">-gt</text:span> <text:span text:style-name="highlight_nu0">2</text:span> <text:span text:style-name="highlight_br0">]</text:span><text:span text:style-name="highlight_br0">]</text:span> ; <text:span text:style-name="highlight_kw1">then</text:span><text:line-break/><text:s text:c="8"/><text:span text:style-name="highlight_kw3">echo</text:span> <text:span text:style-name="highlight_st0">"Usage:"</text:span><text:line-break/><text:s text:c="8"/><text:span text:style-name="highlight_kw3">echo</text:span> <text:span text:style-name="highlight_st0">"subping &lt;IP_address_in_the_internet_side&gt; &lt;IP_address_of_the_subscriber&gt;"</text:span><text:line-break/><text:s text:c="4"/><text:span text:style-name="highlight_kw1">else</text:span><text:line-break/><text:s text:c="8"/>fdpi_cli <text:span text:style-name="highlight_kw2">ping</text:span> inet <text:span text:style-name="highlight_co1">${1}</text:span> from <text:span text:style-name="highlight_co1">${2}</text:span> <text:span text:style-name="highlight_re2">n</text:span>=<text:span text:style-name="highlight_nu0">5</text:span><text:line-break/><text:s text:c="4"/><text:span text:style-name="highlight_kw1">fi</text:span></text:p>
          </table:table-cell>
        </table:table-row>
      </table:table>
      <text:h text:style-name="Heading_20_2" text:outline-level="2"><text:bookmark-start text:name="__RefHeading___findcgnatstatus_ip_просмотр_статуса_cgnat_10"/><text:bookmark-start text:name="findcgnatstatus_ip_просмотр_статуса_cgnat"/>findcgnatstatus &lt;IP&gt; — просмотр статуса CGNAT<text:bookmark-end text:name="__RefHeading___findcgnatstatus_ip_просмотр_статуса_cgnat_10"/><text:bookmark-end text:name="findcgnatstatus_ip_просмотр_статуса_cgnat"/></text:h>
      <text:p text:style-name="Text_20_body">Какой публичный адрес выделен, статистика использования TCP и UDP сессий.<text:line-break/>
Соответствует команде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fdpi_ctrl list status <text:span text:style-name="highlight_re5">--service</text:span> <text:span text:style-name="highlight_nu0">11</text:span> <text:span text:style-name="highlight_re5">--ip</text:span> <text:span text:style-name="highlight_sy0">&lt;</text:span><text:span text:style-name="highlight_kw2">ip</text:span><text:span text:style-name="highlight_sy0">&gt;</text:span></text:p>
          </table:table-cell>
        </table:table-row>
      </table:table>
      <text:p text:style-name="Text_20_body">Проверьте установленный лимит на количество абонентских сессий в созданных NAT профилях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fdpi_ctrl list all profile <text:span text:style-name="highlight_re5">--service</text:span> <text:span text:style-name="highlight_nu0">11</text:span></text:p>
          </table:table-cell>
        </table:table-row>
      </table:table>
      <text:p text:style-name="Text_20_body">Проверьте, не заполнен ли белый IP-адрес, который использует абонент, на 100%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fdpi_ctrl list status <text:span text:style-name="highlight_re5">--service</text:span> <text:span text:style-name="highlight_nu0">11</text:span> --profile.name CGNAT-INET <text:span text:style-name="highlight_sy0">|</text:span> <text:span text:style-name="highlight_kw2">grep</text:span> <text:span text:style-name="highlight_re2">puwhb</text:span>=<text:span text:style-name="highlight_nu0">100.00</text:span></text:p>
          </table:table-cell>
        </table:table-row>
      </table:table>
      <text:p text:style-name="Text_20_body">где CGNAT-INET - имя 11 сервиса NAT</text:p>
      <text:h text:style-name="Heading_20_2" text:outline-level="2"><text:bookmark-start text:name="__RefHeading___healthcheck_ip_просмотр_статуса_системы_11"/><text:bookmark-start text:name="healthcheck_ip_просмотр_статуса_системы"/>healthcheck &lt;IP&gt; — просмотр статуса системы<text:bookmark-end text:name="__RefHeading___healthcheck_ip_просмотр_статуса_системы_11"/><text:bookmark-end text:name="healthcheck_ip_просмотр_статуса_системы"/></text:h>
      <text:p text:style-name="Text_20_body">Соответствует команде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---PROCESS</text:span><text:s text:c="2"/>STATE----<text:span text:style-name="highlight_sy0">&amp;&amp;</text:span>systemctl status fastdpi<text:span text:style-name="highlight_sy0">&amp;&amp;</text:span>systemctl status fastpcrf<text:span text:style-name="highlight_sy0">&amp;&amp;</text:span><text:span text:style-name="highlight_kw3">echo</text:span> <text:span text:style-name="highlight_re5">----LINK</text:span><text:s text:c="2"/>STATE----<text:span text:style-name="highlight_sy0">&amp;&amp;</text:span>fdpi_cli<text:s text:c="2"/>dev <text:span text:style-name="highlight_kw2">link</text:span> state show<text:span text:style-name="highlight_sy0">|</text:span> <text:span text:style-name="highlight_kw2">grep</text:span> <text:span text:style-name="highlight_re5">-A</text:span> <text:span text:style-name="highlight_nu0">1</text:span> Device<text:span text:style-name="highlight_sy0">&amp;&amp;</text:span> <text:span text:style-name="highlight_kw3">echo</text:span> <text:span text:style-name="highlight_re5">----MGMT</text:span> ROUTER STATE----<text:span text:style-name="highlight_sy0">&amp;&amp;</text:span>birdc show status<text:span text:style-name="highlight_sy0">|</text:span><text:span text:style-name="highlight_kw2">tail</text:span> <text:span text:style-name="highlight_re5">-n</text:span> +<text:span text:style-name="highlight_nu0">2</text:span><text:span text:style-name="highlight_sy0">&amp;&amp;</text:span> birdc show protocols<text:span text:style-name="highlight_sy0">|</text:span><text:span text:style-name="highlight_kw2">tail</text:span> <text:span text:style-name="highlight_re5">-n</text:span> +<text:span text:style-name="highlight_nu0">2</text:span><text:span text:style-name="highlight_sy0">&amp;&amp;</text:span> <text:span text:style-name="highlight_kw3">echo</text:span> <text:span text:style-name="highlight_re5">----MAIN</text:span> ROUTER<text:s text:c="2"/>STATE----<text:span text:style-name="highlight_sy0">&amp;&amp;</text:span>birdc show status<text:span text:style-name="highlight_sy0">|</text:span><text:span text:style-name="highlight_kw2">tail</text:span> <text:span text:style-name="highlight_re5">-n</text:span> +<text:span text:style-name="highlight_nu0">2</text:span><text:span text:style-name="highlight_sy0">&amp;&amp;</text:span> birdc show protocols<text:span text:style-name="highlight_sy0">|</text:span><text:span text:style-name="highlight_kw2">tail</text:span> <text:span text:style-name="highlight_re5">-n</text:span> +<text:span text:style-name="highlight_nu0">2</text:span>;<text:span text:style-name="highlight_kw3">echo</text:span> <text:span text:style-name="highlight_re5">----AUTHORIZED</text:span> SUBSCRIBERS----<text:span text:style-name="highlight_sy0">&amp;&amp;</text:span>fdpi_cli subs auth show<text:span text:style-name="highlight_sy0">|</text:span><text:span text:style-name="highlight_kw2">tail</text:span> <text:span text:style-name="highlight_re5">-n</text:span> <text:span text:style-name="highlight_nu0">6</text:span><text:span text:style-name="highlight_sy0">&amp;&amp;</text:span> <text:span text:style-name="highlight_kw3">echo</text:span> <text:span text:style-name="highlight_re5">----DHCP</text:span> SUBSCRIBERS----<text:span text:style-name="highlight_sy0">&amp;&amp;</text:span>fdpi_cli dhcp show all<text:span text:style-name="highlight_sy0">|</text:span><text:span text:style-name="highlight_kw2">tail</text:span> <text:span text:style-name="highlight_re5">-n</text:span> <text:span text:style-name="highlight_nu0">1</text:span></text:p>
          </table:table-cell>
        </table:table-row>
      </table:table>
      <text:h text:style-name="Heading_20_2" text:outline-level="2"><text:bookmark-start text:name="__RefHeading___bngrestart_перезапуск_fastdpi_fastpcrf_для_сброса_всех_сессий_и_применения_холодных_параметров_12"/><text:bookmark-start text:name="bngrestart_перезапуск_fastdpi_fastpcrf_для_сброса_всех_сессий_и_применения_холодных_параметров"/>bngrestart — перезапуск fastDPI, fastPCRF для сброса всех сессий и применения холодных параметров<text:bookmark-end text:name="__RefHeading___bngrestart_перезапуск_fastdpi_fastpcrf_для_сброса_всех_сессий_и_применения_холодных_параметров_12"/><text:bookmark-end text:name="bngrestart_перезапуск_fastdpi_fastpcrf_для_сброса_всех_сессий_и_применения_холодных_параметров"/></text:h>
      <text:p text:style-name="Text_20_body">Соответствует команде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ystemctl stop fastdpi <text:span text:style-name="highlight_sy0">&amp;&amp;</text:span> systemctl restart fastpcrf <text:span text:style-name="highlight_sy0">&amp;&amp;</text:span> systemctl start fastdpi</text:p>
          </table:table-cell>
        </table:table-row>
      </table:table>
      <text:h text:style-name="Heading_20_2" text:outline-level="2"><text:bookmark-start text:name="__RefHeading___bngstop_остановка_fastdpi_fastpcrf_13"/><text:bookmark-start text:name="bngstop_остановка_fastdpi_fastpcrf"/>bngstop — остановка fastDPI, fastPCRF<text:bookmark-end text:name="__RefHeading___bngstop_остановка_fastdpi_fastpcrf_13"/><text:bookmark-end text:name="bngstop_остановка_fastdpi_fastpcrf"/></text:h>
      <text:p text:style-name="Text_20_body">Соответствует команде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ystemctl stop fastdpi <text:span text:style-name="highlight_sy0">&amp;&amp;</text:span> systemctl stop fastpcrf</text:p>
          </table:table-cell>
        </table:table-row>
      </table:table>
      <text:h text:style-name="Heading_20_2" text:outline-level="2"><text:bookmark-start text:name="__RefHeading___bngstart_запуск_fastdpi_fastpcrf_14"/><text:bookmark-start text:name="bngstart_запуск_fastdpi_fastpcrf"/>bngstart — запуск fastDPI, fastPCRF<text:bookmark-end text:name="__RefHeading___bngstart_запуск_fastdpi_fastpcrf_14"/><text:bookmark-end text:name="bngstart_запуск_fastdpi_fastpcrf"/></text:h>
      <text:p text:style-name="Text_20_body">Соответствует команде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ystemctl start fastdpi <text:span text:style-name="highlight_sy0">&amp;&amp;</text:span> systemctl start fastpcrf</text:p>
          </table:table-cell>
        </table:table-row>
      </table:table>
      <text:h text:style-name="Heading_20_2" text:outline-level="2"><text:bookmark-start text:name="__RefHeading___bngstatus_статус_fastdpi_fastpcrf_15"/><text:bookmark-start text:name="bngstatus_статус_fastdpi_fastpcrf"/>bngstatus — статус fastDPI, fastPCRF<text:bookmark-end text:name="__RefHeading___bngstatus_статус_fastdpi_fastpcrf_15"/><text:bookmark-end text:name="bngstatus_статус_fastdpi_fastpcrf"/></text:h>
      <text:p text:style-name="Text_20_body">Соответствует команде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ystemctl status fastdpi <text:span text:style-name="highlight_sy0">&amp;&amp;</text:span> systemctl status fastpcrf</text:p>
          </table:table-cell>
        </table:table-row>
      </table:table>
      <text:h text:style-name="Heading_20_2" text:outline-level="2"><text:bookmark-start text:name="__RefHeading___bngfullrestart_перезапуск_fastdpi_fastpcrf_для_сброса_всех_сессий_и_применения_холодных_параметров_с_очисткой_udr_16"/><text:bookmark-start text:name="bngfullrestart_перезапуск_fastdpi_fastpcrf_для_сброса_всех_сессий_и_применения_холодных_параметров_с_очисткой_udr"/>bngfullrestart — перезапуск fastDPI, fastPCRF для сброса всех сессий и применения холодных параметров с очисткой UDR<text:bookmark-end text:name="__RefHeading___bngfullrestart_перезапуск_fastdpi_fastpcrf_для_сброса_всех_сессий_и_применения_холодных_параметров_с_очисткой_udr_16"/><text:bookmark-end text:name="bngfullrestart_перезапуск_fastdpi_fastpcrf_для_сброса_всех_сессий_и_применения_холодных_параметров_с_очисткой_udr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3">declare</text:span> <text:span text:style-name="highlight_re5">-a</text:span> <text:span text:style-name="highlight_re2">TABLES_LIST</text:span>=<text:span text:style-name="highlight_br0">(</text:span><text:span text:style-name="highlight_st0">"policing"</text:span> <text:span text:style-name="highlight_st0">"profile_names"</text:span> <text:span text:style-name="highlight_st0">"profiles"</text:span> <text:span text:style-name="highlight_st0">"vchannel_policing"</text:span> <text:span text:style-name="highlight_st0">"vchannel_services"</text:span><text:span text:style-name="highlight_br0">)</text:span><text:line-break/><text:s text:c="4"/><text:span text:style-name="highlight_kw3">declare</text:span> <text:span text:style-name="highlight_re5">-a</text:span> <text:span text:style-name="highlight_re2">DB_BAK_DIR</text:span>=<text:span text:style-name="highlight_st0">"/var/db/dpi/recovered"</text:span><text:line-break/><text:s text:c="4"/><text:span text:style-name="highlight_kw3">declare</text:span> <text:span text:style-name="highlight_re5">-a</text:span> <text:span text:style-name="highlight_re2">UDR_BAK</text:span>=<text:span text:style-name="highlight_st0">"/tmp/data.mdb"</text:span><text:line-break/><text:s text:c="4"/><text:span text:style-name="highlight_kw3">declare</text:span> <text:span text:style-name="highlight_re5">-a</text:span> <text:span text:style-name="highlight_re2">UDR</text:span>=<text:span text:style-name="highlight_st0">"/var/db/dpi/data.mdb"</text:span><text:line-break/><text:s text:c="4"/><text:span text:style-name="highlight_kw1">if</text:span> <text:span text:style-name="highlight_br0">[</text:span> <text:span text:style-name="highlight_sy0">!</text:span> <text:span text:style-name="highlight_re5">-d</text:span> <text:span text:style-name="highlight_st0">"<text:span text:style-name="highlight_es3">${DB_BAK_DIR}</text:span>"</text:span> <text:span text:style-name="highlight_br0">]</text:span>; <text:span text:style-name="highlight_kw1">then</text:span><text:line-break/><text:s text:c="8"/><text:span text:style-name="highlight_kw2">mkdir</text:span> <text:span text:style-name="highlight_re5">-p</text:span> <text:span text:style-name="highlight_st0">"<text:span text:style-name="highlight_es3">${DB_BAK_DIR}</text:span>"</text:span><text:line-break/><text:s text:c="4"/><text:span text:style-name="highlight_kw1">else</text:span><text:line-break/><text:s text:c="8"/><text:span text:style-name="highlight_kw1">for</text:span> TABLE <text:span text:style-name="highlight_kw1">in</text:span> <text:span text:style-name="highlight_st0">"<text:span text:style-name="highlight_es3">${TABLES_LIST[@]}</text:span>"</text:span>; <text:span text:style-name="highlight_kw1">do</text:span><text:line-break/><text:s text:c="12"/><text:span text:style-name="highlight_kw1">if</text:span> <text:span text:style-name="highlight_br0">[</text:span> <text:span text:style-name="highlight_re5">-f</text:span> <text:span text:style-name="highlight_st0">"<text:span text:style-name="highlight_es3">${DB_BAK_DIR}</text:span>"</text:span><text:span text:style-name="highlight_sy0">/</text:span>dump.<text:span text:style-name="highlight_st0">"<text:span text:style-name="highlight_es3">${TABLE}</text:span>"</text:span>.load <text:span text:style-name="highlight_br0">]</text:span>; <text:span text:style-name="highlight_kw1">then</text:span><text:line-break/><text:s text:c="16"/><text:span text:style-name="highlight_kw2">rm</text:span> <text:span text:style-name="highlight_re5">-f</text:span> <text:span text:style-name="highlight_st0">"<text:span text:style-name="highlight_es3">${DB_BAK_DIR}</text:span>"</text:span><text:span text:style-name="highlight_sy0">/</text:span>dump.<text:span text:style-name="highlight_st0">"<text:span text:style-name="highlight_es3">${TABLE}</text:span>"</text:span>.load<text:line-break/><text:s text:c="12"/><text:span text:style-name="highlight_kw1">fi</text:span><text:line-break/><text:s text:c="8"/><text:span text:style-name="highlight_kw1">done</text:span><text:line-break/><text:s text:c="4"/><text:span text:style-name="highlight_kw1">fi</text:span><text:line-break/> <text:line-break/><text:s text:c="4"/><text:span text:style-name="highlight_sy0">/</text:span>bin<text:span text:style-name="highlight_sy0">/</text:span><text:span text:style-name="highlight_kw2">cp</text:span> <text:span text:style-name="highlight_re5">-f</text:span> <text:span text:style-name="highlight_st0">"<text:span text:style-name="highlight_es3">${UDR}</text:span>"</text:span> <text:span text:style-name="highlight_st0">"<text:span text:style-name="highlight_es3">${UDR_BAK}</text:span>"</text:span><text:line-break/> <text:line-break/><text:s text:c="4"/><text:span text:style-name="highlight_kw1">for</text:span> TABLE <text:span text:style-name="highlight_kw1">in</text:span> <text:span text:style-name="highlight_st0">"<text:span text:style-name="highlight_es3">${TABLES_LIST[@]}</text:span>"</text:span>; <text:span text:style-name="highlight_kw1">do</text:span><text:line-break/><text:s text:c="8"/>mdb_dump <text:span text:style-name="highlight_re5">-f</text:span> <text:span text:style-name="highlight_st0">"<text:span text:style-name="highlight_es3">${DB_BAK_DIR}</text:span>"</text:span><text:span text:style-name="highlight_sy0">/</text:span>dump.<text:span text:style-name="highlight_st0">"<text:span text:style-name="highlight_es3">${TABLE}</text:span>"</text:span>.load <text:span text:style-name="highlight_re5">-s</text:span> <text:span text:style-name="highlight_st0">"<text:span text:style-name="highlight_es3">${TABLE}</text:span>"</text:span> <text:span text:style-name="highlight_sy0">/</text:span>var<text:span text:style-name="highlight_sy0">/</text:span>db<text:span text:style-name="highlight_sy0">/</text:span>dpi<text:line-break/><text:s text:c="8"/><text:span text:style-name="highlight_kw3">declare</text:span> <text:span text:style-name="highlight_re5">-a</text:span> <text:span text:style-name="highlight_re2">RETVAL</text:span>=<text:span text:style-name="highlight_re4">$?</text:span><text:line-break/><text:s text:c="8"/><text:span text:style-name="highlight_kw1">if</text:span> <text:span text:style-name="highlight_br0">[</text:span> <text:span text:style-name="highlight_st0">"<text:span text:style-name="highlight_es3">${RETVAL}</text:span>"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 <text:span text:style-name="highlight_st0">"ERROR: Can not make dump of table <text:span text:style-name="highlight_es3">${TBALE}</text:span> from UDR to <text:span text:style-name="highlight_es3">${DB_BAK_DIR}</text:span>/dump.<text:span text:style-name="highlight_es3">${TABLE}</text:span>.load"</text:span><text:line-break/><text:s text:c="12"/><text:span text:style-name="highlight_kw3">return</text:span> <text:span text:style-name="highlight_nu0">1</text:span><text:line-break/><text:s text:c="8"/><text:span text:style-name="highlight_kw1">fi</text:span><text:line-break/><text:s text:c="4"/><text:span text:style-name="highlight_kw1">done</text:span><text:line-break/> <text:line-break/><text:s text:c="4"/>systemctl stop fastdpi<text:line-break/><text:s text:c="4"/>systemctl stop fastpcrf<text:line-break/> <text:line-break/><text:s text:c="4"/><text:span text:style-name="highlight_sy0">/</text:span>bin<text:span text:style-name="highlight_sy0">/</text:span><text:span text:style-name="highlight_kw2">rm</text:span> <text:span text:style-name="highlight_re5">-f</text:span> <text:span text:style-name="highlight_sy0">/</text:span>var<text:span text:style-name="highlight_sy0">/</text:span>db<text:span text:style-name="highlight_sy0">/</text:span>dpi<text:span text:style-name="highlight_sy0">/</text:span>lock.mdb<text:line-break/><text:s text:c="4"/><text:span text:style-name="highlight_sy0">/</text:span>bin<text:span text:style-name="highlight_sy0">/</text:span><text:span text:style-name="highlight_kw2">rm</text:span> <text:span text:style-name="highlight_re5">-f</text:span> <text:span text:style-name="highlight_st0">"<text:span text:style-name="highlight_es3">${UDR}</text:span>"</text:span><text:line-break/> <text:line-break/><text:s text:c="4"/><text:span text:style-name="highlight_kw1">for</text:span> TABLE <text:span text:style-name="highlight_kw1">in</text:span> <text:span text:style-name="highlight_st0">"<text:span text:style-name="highlight_es3">${TABLES_LIST[@]}</text:span>"</text:span>; <text:span text:style-name="highlight_kw1">do</text:span><text:line-break/><text:s text:c="8"/>mdb_load <text:span text:style-name="highlight_re5">-f</text:span> <text:span text:style-name="highlight_st0">"<text:span text:style-name="highlight_es3">${DB_BAK_DIR}</text:span>"</text:span><text:span text:style-name="highlight_sy0">/</text:span>dump.<text:span text:style-name="highlight_st0">"<text:span text:style-name="highlight_es3">${TABLE}</text:span>"</text:span>.load <text:span text:style-name="highlight_sy0">/</text:span>var<text:span text:style-name="highlight_sy0">/</text:span>db<text:span text:style-name="highlight_sy0">/</text:span>dpi<text:line-break/><text:s text:c="8"/><text:span text:style-name="highlight_kw3">declare</text:span> <text:span text:style-name="highlight_re5">-a</text:span> <text:span text:style-name="highlight_re2">RETVAL</text:span>=<text:span text:style-name="highlight_re4">$?</text:span><text:line-break/><text:s text:c="8"/><text:span text:style-name="highlight_kw1">if</text:span> <text:span text:style-name="highlight_br0">[</text:span> <text:span text:style-name="highlight_st0">"<text:span text:style-name="highlight_es3">${RETVAL}</text:span>"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 <text:span text:style-name="highlight_st0">"ERROR: Can not load table <text:span text:style-name="highlight_es3">${DB_BAK_DIR}</text:span>/dump.<text:span text:style-name="highlight_es3">${TABLE}</text:span>.load to UDR"</text:span><text:line-break/><text:s text:c="12"/><text:span text:style-name="highlight_sy0">/</text:span>bin<text:span text:style-name="highlight_sy0">/</text:span><text:span text:style-name="highlight_kw2">rm</text:span> <text:span text:style-name="highlight_re5">-f</text:span> <text:span text:style-name="highlight_sy0">/</text:span>var<text:span text:style-name="highlight_sy0">/</text:span>db<text:span text:style-name="highlight_sy0">/</text:span>dpi<text:span text:style-name="highlight_sy0">/</text:span>lock.mdb<text:line-break/><text:s text:c="12"/><text:span text:style-name="highlight_sy0">/</text:span>bin<text:span text:style-name="highlight_sy0">/</text:span><text:span text:style-name="highlight_kw2">cp</text:span> <text:span text:style-name="highlight_re5">-f</text:span> <text:span text:style-name="highlight_st0">"<text:span text:style-name="highlight_es3">${UDR_BAK}</text:span>"</text:span> <text:span text:style-name="highlight_st0">"<text:span text:style-name="highlight_es3">${UDR}</text:span>"</text:span><text:line-break/><text:s text:c="12"/>systemctl start fastpcrf<text:line-break/><text:s text:c="12"/>systemctl start fastdpi<text:line-break/><text:s text:c="12"/><text:span text:style-name="highlight_kw3">return</text:span> <text:span text:style-name="highlight_nu0">1</text:span><text:line-break/><text:s text:c="8"/><text:span text:style-name="highlight_kw1">fi</text:span><text:line-break/><text:s text:c="4"/><text:span text:style-name="highlight_kw1">done</text:span><text:line-break/> <text:line-break/><text:s text:c="4"/>systemctl start fastpcrf<text:line-break/><text:s text:c="4"/>systemctl start fastdp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3::25:48</meta:creation-date>
    <dc:creator>Generated</dc:creator>
    <dc:date>2026-07-07T03::25:48</dc:date>
    <dc:language>en-US</dc:language>
    <meta:editing-cycles>1</meta:editing-cycles>
    <meta:editing-duration>PT0S</meta:editing-duration>
    <dc:title>dpi:bras_bng:cli:alias</dc:title>
  </office:meta>
</office:document-meta>
</file>