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acct"/><text:bookmark-start text:name="__RefHeading___accounting_cli_1"/><text:bookmark-start text:name="accounting_cli"/>Accounting CLI<text:bookmark-end text:name="__RefHeading___accounting_cli_1"/><text:bookmark-end text:name="accounting_cli"/></text:h>
      <text:p text:style-name="Text_20_body">Вывод и управление аккаунтинг-сессиями fastpcrf.</text:p>
      <text:p text:style-name="Text_20_body">Это команда к fastpcrf, так что в аргументе -r утилиты следует задавать адрес fastpcrf.</text:p>
      <text:h text:style-name="Heading_20_3" text:outline-level="3"><text:bookmark-start text:name="__RefHeading___pcrf_acct_show_all_2"/><text:bookmark-start text:name="pcrf_acct_show_all"/>pcrf acct show all<text:bookmark-end text:name="__RefHeading___pcrf_acct_show_all_2"/><text:bookmark-end text:name="pcrf_acct_show_all"/></text:h>
      <text:p text:style-name="Text_20_body">Вывод содержимого БД аккаунтинга fastpcrf. Заметим, что наличие записи в выводе этой команды не обязательно означает, что есть активная аккаунтинг-сессия. Если у записи нет атрибута session id, значит, эта запись не является активной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pcrf acct show all</text:p>
          </table:table-cell>
        </table:table-row>
      </table:table>
      <text:h text:style-name="Heading_20_3" text:outline-level="3"><text:bookmark-start text:name="__RefHeading___pcrf_acct_show_active_3"/><text:bookmark-start text:name="pcrf_acct_show_active"/>pcrf acct show active<text:bookmark-end text:name="__RefHeading___pcrf_acct_show_active_3"/><text:bookmark-end text:name="pcrf_acct_show_active"/></text:h>
      <text:p text:style-name="Text_20_body">Вывод активных сессий БД аккаунтинга fastpcrf. В вывод этой команды попадают активные сессий и сессии, завершенные в ближайшие 5 минут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pcrf acct show active</text:p>
          </table:table-cell>
        </table:table-row>
      </table:table>
      <text:h text:style-name="Heading_20_3" text:outline-level="3"><text:bookmark-start text:name="__RefHeading___pcrf_acct_show_4"/><text:bookmark-start text:name="pcrf_acct_show"/>pcrf acct show<text:bookmark-end text:name="__RefHeading___pcrf_acct_show_4"/><text:bookmark-end text:name="pcrf_acct_show"/></text:h>
      <text:p text:style-name="Text_20_body">Вывод аккаунтинг-сессий по указанному ключу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pcrf acct show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ключ указывается одним из аргументов:</text:p>
      <text:list text:style-name="List_20_1" text:continue-numbering="false">
        <text:list-item>
          <text:p text:style-name="List_20_1_Content_First"> <text:span text:style-name="Source_20_Text">ip</text:span> - IPv4- или IPv6-адрес абонента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логин абонента</text:p>
        </text:list-item>
        <text:list-item>
          <text:p text:style-name="List_20_1_Content_Last"> <text:span text:style-name="Source_20_Text">uid</text:span> - внутренний уникальный идентификатор записи агрегации. Этот id присваивается в момент создания записи и, в отличие от session-id, никогда не изменяется.</text:p>
        </text:list-item>
      </text:list>
      <text:p text:style-name="Text_20_body">Примеры (10.20.98.78 - адрес fastpcrf-сервера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li <text:span text:style-name="highlight_re5">-r</text:span> 10.20.98.78 pcrf acct show <text:span text:style-name="highlight_re2">ip</text:span>=192.168.0.25<text:line-break/>fdpi_cli <text:span text:style-name="highlight_re5">-r</text:span> 10.20.98.78 pcrf acct show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fdpi_cli <text:span text:style-name="highlight_re5">-r</text:span> 10.20.98.78 pcrf acct show <text:span text:style-name="highlight_re2">session</text:span>=67890978DAE00067<text:line-break/>fdpi_cli <text:span text:style-name="highlight_re5">-r</text:span> 10.20.98.78 pcrf acct show <text:span text:style-name="highlight_re2">multi_session_id</text:span>=M67890978DAE00067<text:line-break/>fdpi_cli <text:span text:style-name="highlight_re5">-r</text:span> 10.20.98.78 pcrf acct show <text:span text:style-name="highlight_re2">login</text:span>=JohnSmith<text:line-break/>fdpi_cli <text:span text:style-name="highlight_re5">-r</text:span> 10.20.98.78 pcrf acct show <text:span text:style-name="highlight_re2">uid</text:span>=<text:span text:style-name="highlight_nu0">1034</text:span></text:p>
          </table:table-cell>
        </table:table-row>
      </table:table>
      <text:h text:style-name="Heading_20_3" text:outline-level="3"><text:bookmark-start text:name="__RefHeading___pcrf_acct_raw_show_5"/><text:bookmark-start text:name="pcrf_acct_raw_show"/>pcrf acct raw show<text:bookmark-end text:name="__RefHeading___pcrf_acct_raw_show_5"/><text:bookmark-end text:name="pcrf_acct_raw_show"/></text:h>
      <text:p text:style-name="Text_20_body">Вывод сырых данных (raw-уровень по IP) БД аккаунтинга. Это неагрегированные данные, пришедшие от fastDPI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li pcrf acct raw show <text:span text:style-name="highlight_br0">[</text:span>all <text:span text:style-name="highlight_sy0">|</text:span> 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ключ указывается одним из аргументов:</text:p>
      <text:list text:style-name="List_20_1" text:continue-numbering="false">
        <text:list-item>
          <text:p text:style-name="List_20_1_Content_First"> <text:span text:style-name="Source_20_Text">all</text:span> - вывод все raw БД</text:p>
        </text:list-item>
        <text:list-item>
          <text:p text:style-name="List_20_1_Content"> <text:span text:style-name="Source_20_Text">ip</text:span> - IPv4- или IPv6-адрес абонента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логин абонента</text:p>
        </text:list-item>
        <text:list-item>
          <text:p text:style-name="List_20_1_Content_Last"> <text:span text:style-name="Source_20_Text">uid</text:span> - вывод raw-записей, входящих в запись агрегации с указанным внутренним уникальным идентификатором</text:p>
        </text:list-item>
      </text:list>
      <text:p text:style-name="Text_20_body">Примеры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3"/><text:span text:style-name="highlight_co0"># Вывести все записи</text:span><text:line-break/>fdpi_cli pcrf acct raw show all<text:line-break/> <text:line-break/><text:s text:c="3"/><text:span text:style-name="highlight_co0"># поиск по IP</text:span><text:line-break/>fdpi_cli pcrf acct raw show <text:span text:style-name="highlight_re2">ip</text:span>=192.168.0.25<text:line-break/>fdpi_cli pcrf acct raw show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 <text:line-break/><text:s text:c="3"/><text:span text:style-name="highlight_co0"># поиск по session-id или multi-session-id:</text:span><text:line-break/>fdpi_cli pcrf acct raw show <text:span text:style-name="highlight_re2">session</text:span>=67890978DAE00067<text:line-break/>fdpi_cli pcrf acct raw show <text:span text:style-name="highlight_re2">multi_session_id</text:span>=M67890978DAE00067<text:line-break/> <text:line-break/><text:s text:c="3"/><text:span text:style-name="highlight_co0"># Поиск по логину:</text:span><text:line-break/>fdpi_cli pcrf acct raw show <text:span text:style-name="highlight_re2">login</text:span>=JohnSmith<text:line-break/> <text:line-break/><text:s text:c="3"/><text:span text:style-name="highlight_co0"># Поиск по UID</text:span><text:line-break/>fdpi_cli pcrf acct raw show <text:span text:style-name="highlight_re2">uid</text:span>=<text:span text:style-name="highlight_nu0">34098</text:span></text:p>
          </table:table-cell>
        </table:table-row>
      </table:table>
      <text:h text:style-name="Heading_20_3" text:outline-level="3"><text:bookmark-start text:name="__RefHeading___pcrf_acct_show_stat_6"/><text:bookmark-start text:name="pcrf_acct_show_stat"/>pcrf acct show stat<text:bookmark-end text:name="__RefHeading___pcrf_acct_show_stat_6"/><text:bookmark-end text:name="pcrf_acct_show_stat"/></text:h>
      <text:p text:style-name="Text_20_body">Вывод внутренней статистики БД аккаунтинга fastpcrf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li pcrf acct show <text:span text:style-name="highlight_kw2">stat</text:span></text:p>
          </table:table-cell>
        </table:table-row>
      </table:table>
      <text:h text:style-name="Heading_20_3" text:outline-level="3"><text:bookmark-start text:name="__RefHeading___pcrf_acct_start_stop_idle_restart_7"/><text:bookmark-start text:name="pcrf_acct_start_stop_idle_restart"/>pcrf acct [start | stop | idle | restart]<text:bookmark-end text:name="__RefHeading___pcrf_acct_start_stop_idle_restart_7"/><text:bookmark-end text:name="pcrf_acct_start_stop_idle_restart"/></text:h>
      <text:p text:style-name="Text_20_body">Управление аккаунтинг-сессиями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li pcrf acct <text:span text:style-name="highlight_br0">[</text:span>start <text:span text:style-name="highlight_sy0">|</text:span> stop <text:span text:style-name="highlight_sy0">|</text:span> idle <text:span text:style-name="highlight_sy0">|</text:span> restart<text:span text:style-name="highlight_br0">]</text:span>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Действия:</text:p>
      <text:list text:style-name="List_20_1" text:continue-numbering="false">
        <text:list-item>
          <text:p text:style-name="List_20_1_Content_First"> <text:span text:style-name="Source_20_Text">start</text:span> - стартует accounting-сессию для указанного абонента. Допустимыми аргументами являются <text:span text:style-name="Source_20_Text">ip</text:span>, <text:span text:style-name="Source_20_Text">login</text:span>. Если сессия уже активна, команда ничего не делает.</text:p>
        </text:list-item>
        <text:list-item>
          <text:p text:style-name="List_20_1_Content"> <text:span text:style-name="Source_20_Text">stop</text:span> - завершение accounting-сессий. Аргументы <text:span text:style-name="Source_20_Text">session</text:span> и <text:span text:style-name="Source_20_Text">ip</text:span> завершают одну сессию, остальные могут завершить несколько сессий.</text:p>
        </text:list-item>
        <text:list-item>
          <text:p text:style-name="List_20_1_Content"> <text:span text:style-name="Source_20_Text">idle</text:span> - завершение accounting-сессий по причине idle timeout. Отличие от <text:span text:style-name="Source_20_Text">stop</text:span> в том, что сессия, завершенная по тайм-ауту неизменности данных, автоматически стартует при появлении трафика абонента, если не включен режим синхронизации <text:a xlink:type="simple" xlink:href="https://wiki.vasexperts.ru/doku.php?id=dpi:bras_bng:radius_integration:radius_accounting:setup#acct_auth_sync" text:style-name="Internet_20_link" text:visited-style-name="Visited_20_Internet_20_Link">acct_auth_sync</text:a>. Аргументы <text:span text:style-name="Source_20_Text">session</text:span> и <text:span text:style-name="Source_20_Text">ip</text:span> завершают одну сессию, остальные могут завершить несколько сессий.</text:p>
        </text:list-item>
        <text:list-item>
          <text:p text:style-name="List_20_1_Content_Last"> <text:span text:style-name="Source_20_Text">restart</text:span> - завершение текущей активной сессии и старт новой. Если сессия неактивна, она становится активной. Если сессия активна, она закрывается (stop) и стартует новая сессия с другим session id.</text:p>
        </text:list-item>
      </text:list>
      <text:p text:style-name="Text_20_body">Должен быть указан один из аргументов:</text:p>
      <text:list text:style-name="List_20_1" text:continue-numbering="false">
        <text:list-item>
          <text:p text:style-name="List_20_1_Content_First"> <text:span text:style-name="Source_20_Text">ip</text:span> - IPv4- или IPv6-адрес абонента</text:p>
        </text:list-item>
        <text:list-item>
          <text:p text:style-name="List_20_1_Content"> <text:span text:style-name="Source_20_Text">session</text:span> - accounting session-id (имеет смысл для команд <text:span text:style-name="Source_20_Text">stop</text:span>, <text:span text:style-name="Source_20_Text">restrart</text:span>, <text:span text:style-name="Source_20_Text">idle</text:span>)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логин абонента</text:p>
        </text:list-item>
        <text:list-item>
          <text:p text:style-name="List_20_1_Content_Last"> <text:span text:style-name="Source_20_Text">uid</text:span> - внутренний уникальный идентификатор записи агрегации. Этот id присваивается в момент создания записи и, в отличие от session-id, никогда не изменяется.</text:p>
        </text:list-item>
      </text:list>
      <text:p text:style-name="Text_20_body">Примеры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3"/><text:span text:style-name="highlight_co0"># Старт аккаунтинг-сессий для всех IP-адресов логина</text:span><text:line-break/>fdpi_cli pcrf acct start <text:span text:style-name="highlight_re2">login</text:span>=JohnSmith<text:line-break/><text:s text:c="3"/><text:span text:style-name="highlight_co0"># Послать Acct Stop для сессии 67890978DAE00067</text:span><text:line-break/>fdpi_cli pcrf acct stop pcrf acct stop <text:span text:style-name="highlight_re2">session</text:span>=67890978DAE00067<text:line-break/><text:s text:c="3"/><text:span text:style-name="highlight_co0"># Рестартовать<text:s text:c="2"/>acct-сесию для IP</text:span><text:line-break/>fdpi_cli pcrf acct restart <text:span text:style-name="highlight_re2">ip</text:span>=192.168.52.36<text:line-break/>fdpi_cli pcrf acct restart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<text:s text:c="3"/><text:span text:style-name="highlight_co0"># Завершить все сессии мультисессии по idle timeout</text:span><text:line-break/>fdpi_cli pcrf acct idle <text:span text:style-name="highlight_re2">multi_session_id</text:span>=M67890978DAE00067</text:p>
          </table:table-cell>
        </table:table-row>
      </table:table>
      <text:h text:style-name="Heading_20_3" text:outline-level="3"><text:bookmark-start text:name="__RefHeading___pcrf_acct_interim_8"/><text:bookmark-start text:name="pcrf_acct_interim"/>pcrf acct interim<text:bookmark-end text:name="__RefHeading___pcrf_acct_interim_8"/><text:bookmark-end text:name="pcrf_acct_interim"/></text:h>
      <text:p text:style-name="Text_20_body">Немедленная отправка interim update для указанных сессий.
Для отправки interim update сессия должна быть активной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li pcrf acct interim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Должен быть указан один из аргументов:</text:p>
      <text:list text:style-name="List_20_1" text:continue-numbering="false">
        <text:list-item>
          <text:p text:style-name="List_20_1_Content_First"> <text:span text:style-name="Source_20_Text">ip</text:span> - IPv4- или IPv6-адрес абонента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логин абонента</text:p>
        </text:list-item>
        <text:list-item>
          <text:p text:style-name="List_20_1_Content_Last"> <text:span text:style-name="Source_20_Text">uid</text:span> - внутренний уникальный идентификатор записи агрегации. Этот id присваивается в момент создания записи и, в отличие от session-id, никогда не изменяется.</text:p>
        </text:list-item>
      </text:list>
      <text:p text:style-name="Text_20_body">Примеры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li pcrf acct interim <text:span text:style-name="highlight_re2">ip</text:span>=192.168.52.36<text:line-break/>fdpi_cli pcrf acct interim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fdpi_cli pcrf acct interim <text:span text:style-name="highlight_re2">multi_session_id</text:span>=M67890978DAE00067<text:line-break/>fdpi_cli pcrf acct interim <text:span text:style-name="highlight_re2">session</text:span>=67890978DAE00067<text:line-break/>fdpi_cli pcrf acct interim <text:span text:style-name="highlight_re2">login</text:span>=JohnSmit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51:23</meta:creation-date>
    <dc:creator>Generated</dc:creator>
    <dc:date>2026-07-08T05::51:23</dc:date>
    <dc:language>en-US</dc:language>
    <meta:editing-cycles>1</meta:editing-cycles>
    <meta:editing-duration>PT0S</meta:editing-duration>
    <dc:title>dpi:bras_bng:cli:acct</dc:title>
  </office:meta>
</office:document-meta>
</file>