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pppoe_pppol2tp_parameters:bras_pppoe_radius"/><text:bookmark-start text:name="__RefHeading___pppoe_radius_access-request_1"/><text:bookmark-start text:name="pppoe_radius_access-request"/>PPPoE Radius Access-Request<text:bookmark-end text:name="__RefHeading___pppoe_radius_access-request_1"/><text:bookmark-end text:name="pppoe_radius_access-request"/></text:h>
      <text:p text:style-name="Text_20_body">Авторизация PPPoE-сессий производится на Radius-сервере через сервер fastPCRF,
см. <text:a xlink:type="simple" xlink:href="https://wiki.vasexperts.ru/doku.php?id=dpi:bras_bng:radius_integration:radius_auth_fastpcrf_setup" text:style-name="Internet_20_link" text:visited-style-name="Visited_20_Internet_20_Link">настройка fastPCRF</text:a>. FastPCRF входит в СКАТ DPI и является по сути прокси между 
fastDPI и сторонним Radius-сервером.</text:p>
      <text:p text:style-name="Text_20_body">Запросы Access-Request и ответы Access-Accept и Access-Reject отличаются от тех, что применяются 
в <text:a xlink:type="simple" xlink:href="https://wiki.vasexperts.ru/doku.php?id=dpi:bras_bng:general_setup#настройка_bras_l3_в_fastdpi" text:style-name="Internet_20_link" text:visited-style-name="Visited_20_Internet_20_Link">L3-авторизации</text:a>.</text:p>
      <text:h text:style-name="Heading_20_2" text:outline-level="2"><text:bookmark-start text:name="__RefHeading___формат_access-request_2"/><text:bookmark-start text:name="формат_access-request"/>1. Формат Access-Request<text:bookmark-end text:name="__RefHeading___формат_access-request_2"/><text:bookmark-end text:name="формат_access-request"/></text:h>
      <text:p text:style-name="Text_20_body">Запрос Access-Request, формируемый fastPCRF, содержит следующие Radius-атрибуты:</text:p>
      <text:list text:style-name="List_20_1" text:continue-numbering="false">
        <text:list-item>
          <text:p text:style-name="List_20_1_Content_First"> <text:span text:style-name="Source_20_Text">User-Name</text:span> - для PAP/CHAP/MS-CHAPv2: логин абонента. Для авторизации по MAC-адресу этот атрибут содержит MAC-адрес абонента в виде строки, аналогично атрибуту Calling-Station-Id</text:p>
        </text:list-item>
        <text:list-item>
          <text:p text:style-name="List_20_1_Content"> <text:span text:style-name="Source_20_Text">Password</text:span> - пароль абонента (только для PAP-авторизации)</text:p>
        </text:list-item>
        <text:list-item>
          <text:p text:style-name="List_20_1_Content"> <text:span text:style-name="Source_20_Text">CHAP-Challenge</text:span> и <text:span text:style-name="Source_20_Text">CHAPPassword</text:span>- для CHAP-авторизации</text:p>
        </text:list-item>
        <text:list-item>
          <text:p text:style-name="List_20_1_Content"> <text:span text:style-name="Source_20_Text">MS_CHAP_Challenge</text:span> и <text:span text:style-name="Source_20_Text">MS_CHAP2_Response</text:span> (Microsoft VSA) - для MS-CHAPv2 - авторизации</text:p>
        </text:list-item>
        <text:list-item>
          <text:p text:style-name="List_20_1_Content"> <text:span text:style-name="Source_20_Text">Calling-Station-Id</text:span> - MAC-адрес абонента в виде строки, например, '01:02:e4:55:da:f5'. Используются маленькие буквы для hex-цифр A-F</text:p>
        </text:list-item>
        <text:list-item>
          <text:p text:style-name="List_20_1_Content"> <text:span text:style-name="Source_20_Text">Acct-Session-Id</text:span> - идентификатор accounting-сессии. Этот атрибут посылается всегда, даже если вы не используете accounting СКАТа.</text:p>
        </text:list-item>
        <text:list-item>
          <text:p text:style-name="List_20_1_Content"> <text:span text:style-name="Source_20_Text">Service-Type</text:span> = 2 (Framed)</text:p>
        </text:list-item>
        <text:list-item>
          <text:p text:style-name="List_20_1_Content_Last"> <text:span text:style-name="Source_20_Text">Framed-Protocol</text:span> = 1 (PPP)</text:p>
        </text:list-item>
      </text:list>
      <text:p text:style-name="Text_20_body">[СКАТ 7.6+] Если Access-Request инициирован 
<text:a xlink:type="simple" xlink:href="https://wiki.vasexperts.ru/doku.php?id=dpi:bras_bng:radius_integration:radius_auth_coa" text:style-name="Internet_20_link" text:visited-style-name="Visited_20_Internet_20_Link">CoA-запросом реавторизации</text:a>,
то также добавляется атрибут <text:span text:style-name="Source_20_Text">Framed-IP-Address</text:span>, содержащий выданный данному абоненту IP-адрес.</text:p>
      <text:p text:style-name="Text_20_body">Атрибуты, идентифицирующие NAS (то есть СКАТ):</text:p>
      <text:p text:style-name="Text_20_body"><text:span text:style-name="Source_20_Text">NAS-IP-Address</text:span>, <text:span text:style-name="Source_20_Text">NAS-Identifier</text:span> - IP-адрес или идентификатор fastdpi-сервера, задаваемый в параметре <text:a xlink:type="simple" xlink:href="https://wiki.vasexperts.ru/doku.php?id=dpi:bras_bng:radius_integration:radius_auth_fastpcrf_setup" text:style-name="Internet_20_link" text:visited-style-name="Visited_20_Internet_20_Link">fdpi_server</text:a>. Отметим, что по умолчанию в Access-Request добавляется лишь один из атрибутов - NAS-IP-Address или NAS-Identifier, в зависимости от настроек <text:span text:style-name="Source_20_Text">fdpi_server</text:span>, приоритетным является <text:span text:style-name="Source_20_Text">attr_nas_ip</text:span>. Параметр <text:span text:style-name="Source_20_Text">radius_add_all_nas_ids</text:span> позволяет добавлять в запрос оба этих атрибута:</text:p>
      <text:p text:style-name="Preformatted_20_Text"><text:tab/># Разрешает добавлять атрибуты NAS-IP-Address И NAS-Identifier<text:line-break/><text:tab/># По RFC, в запросе может присуствовать либо NAS-IP-Address, либо NAS-Identifier.<text:line-break/><text:tab/># Если заданы значения обеих опций, то приоритет отдается опции NAS-IP-Address.<text:line-break/><text:tab/># Значение данного параметра 1 разрешает добавлять оба атрибута в запрос.<text:line-break/>#radius_add_all_nas_ids=0</text:p>
      <text:p text:style-name="Text_20_body"><text:span text:style-name="Source_20_Text">VASExperts-Service-Type</text:span> - Vendor-Specific атрибут, содержит число (int32), определяющее тип PPPoE-авторизации:</text:p>
      <text:list text:style-name="List_20_1" text:continue-numbering="false">
        <text:list-item>
          <text:p text:style-name="List_20_1_Content_First"> VASExperts-Service-Type = 2 - для PAP</text:p>
        </text:list-item>
        <text:list-item>
          <text:p text:style-name="List_20_1_Content"> VASExperts-Service-Type = 3 - для CHAP </text:p>
        </text:list-item>
        <text:list-item>
          <text:p text:style-name="List_20_1_Content"> VASExperts-Service-Type = 4 - для MS-CHAPv2</text:p>
        </text:list-item>
        <text:list-item>
          <text:p text:style-name="List_20_1_Content_Last"> VASExperts-Service-Type = 5 - для авторизации по MAC-адресу</text:p>
        </text:list-item>
      </text:list>
      <text:p text:style-name="Text_20_body"><text:span text:style-name="Source_20_Text">Message-Authenticator</text:span> - [RFC2869] формируется, если в <text:span text:style-name="Strong_20_Emphasis">fastpcrf.conf</text:span> параметр radius_msg_auth_attr=1</text:p>
      <text:p text:style-name="Text_20_body">Если входящий пакет абонента содержит VLAN (то есть если у вас PPPoE-сеть с L2-тегами VLAN):</text:p>
      <text:list text:style-name="List_20_1" text:continue-numbering="false">
        <text:list-item>
          <text:p text:style-name="List_20_1_Content_First"> <text:span text:style-name="Source_20_Text">NAS-Port-Type</text:span> - настраивается в <text:span text:style-name="Strong_20_Emphasis">fastpcrf.conf</text:span>, параметр radius_attr_nas_port_type, значение по умолчанию 5 (Virtual)</text:p>
        </text:list-item>
        <text:list-item>
          <text:p text:style-name="List_20_1_Content_Last"> <text:span text:style-name="Source_20_Text">NAS-Port</text:span> - значение VLAN</text:p>
        </text:list-item>
      </text:list>
      <text:p text:style-name="Text_20_body">Если входящий пакет абонента содержит QinQ (то есть если у вас PPPoE-сеть с L2-тегами QinQ):</text:p>
      <text:list text:style-name="List_20_1" text:continue-numbering="false">
        <text:list-item>
          <text:p text:style-name="List_20_1_Content_First"> <text:span text:style-name="Source_20_Text">NAS-Port-Type</text:span> - настраивается в <text:span text:style-name="Strong_20_Emphasis">fastpcrf.conf</text:span>, параметр radius_attr_nas_port_type, значение по умолчанию 5 (Virtual)</text:p>
        </text:list-item>
        <text:list-item>
          <text:p text:style-name="List_20_1_Content_Last"> <text:span text:style-name="Source_20_Text">NAS-Port-Id</text:span> - значение VLAN в виде строки формата "outerVLAN/innerVLAN", например, "10/102"</text:p>
        </text:list-item>
      </text:list>
      <text:h text:style-name="Heading_20_3" text:outline-level="3"><text:bookmark-start text:name="__RefHeading___поддержка_pppoe-опций_circuit-id_и_remote-id_3"/><text:bookmark-start text:name="поддержка_pppoe-опций_circuit-id_и_remote-id"/>Поддержка PPPoE-опций circuit-id и remote-id<text:bookmark-end text:name="__RefHeading___поддержка_pppoe-опций_circuit-id_и_remote-id_3"/><text:bookmark-end text:name="поддержка_pppoe-опций_circuit-id_и_remote-id"/></text:h>
      <text:p text:style-name="Text_20_body">СКАТ начиная с версии 8.2 поддерживает PPPoE-опции circit-id и remote-id согласно <text:a xlink:type="simple" xlink:href="https://tools.ietf.org/html/rfc4679" text:style-name="Internet_20_link" text:visited-style-name="Visited_20_Internet_20_Link">RFC 4679</text:a>.
Значения этих опций передаются в Access-Request в VSA-атрибутах <text:span text:style-name="Source_20_Text">Agent-Circuit-Id</text:span> и <text:span text:style-name="Source_20_Text">Agent-Remote-Id</text:span> соответственно, vendor-id=3561.</text:p>
      <text:h text:style-name="Heading_20_3" text:outline-level="3"><text:bookmark-start text:name="__RefHeading___поддержка_huawei_vendor-specific_tag_1_4"/><text:bookmark-start text:name="поддержка_huawei_vendor-specific_tag_1"/>Поддержка Huawei vendor-specific tag 1<text:bookmark-end text:name="__RefHeading___поддержка_huawei_vendor-specific_tag_1_4"/><text:bookmark-end text:name="поддержка_huawei_vendor-specific_tag_1"/></text:h>
      <text:p text:style-name="Text_20_body"><text:span text:style-name="Strong_20_Emphasis">СКАТ 12.4</text:span> — добавлена поддержка Huawei vendor-specific tag 1. </text:p>
      <text:p text:style-name="Text_20_body">Значение интерпретируется как <text:span text:style-name="Source_20_Text">ADSL-Forum-Circuit-Id</text:span>. </text:p>
      <text:p text:style-name="Text_20_body">Если PPPoE-пакет содержит <text:span text:style-name="Source_20_Text">Circuit-Id</text:span> и <text:span text:style-name="Source_20_Text">Huawei tag 1</text:span>, то предпочтение отдается <text:span text:style-name="Source_20_Text">Circuit-Id</text:span>, <text:span text:style-name="Source_20_Text">Huawei tag 1</text:span> игнорируется.</text:p>
      <text:h text:style-name="Heading_20_2" text:outline-level="2"><text:bookmark-start text:name="__RefHeading___формат_access-accept_5"/><text:bookmark-start text:name="формат_access-accept"/>2. Формат Access-Accept<text:bookmark-end text:name="__RefHeading___формат_access-accept_5"/><text:bookmark-end text:name="формат_access-accept"/></text:h>
      <text:p text:style-name="Text_20_body">Ответ Access-Accept означает, что абонент авторизован, баланс достаточен, и ему выдан IP-адрес. Поддерживается dual stack: в одном ответе можно указать как IPv4-адрес и свойства абонента, так и IPv6-адрес, включая PD-префикс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СКАТ 8.4 реализована поддержка атрибута <text:span text:style-name="Source_20_Text">Framed-Pool</text:span>: в ответе вместо <text:span text:style-name="Source_20_Text">Framed-IP-Address</text:span> может быть указано имя пула, из которого следует выделить IP-адрес абоненту, подробнее см. <text:a xlink:type="simple" xlink:href="https://wiki.vasexperts.ru/doku.php?id=dpi:bras_bng:ip_pool" text:style-name="Internet_20_link" text:visited-style-name="Visited_20_Internet_20_Link">Локальный DHCP (Пулы IP-адресов)</text:a>. <text:span text:style-name="Source_20_Text">Framed-IP-Address</text:span> в нижеследующем описании следует читать так, что он может быть получен из пула, а не быть явно указан в ответе Радиуса</text:p>
          </table:table-cell>
        </table:table-row>
      </table:table>
      <text:p text:style-name="Text_20_body">Атрибуты:</text:p>
      <text:list text:style-name="List_20_1" text:continue-numbering="false">
        <text:list-item>
          <text:p text:style-name="List_20_1_Content_First"> <text:span text:style-name="Source_20_Text">Framed-IP-Address</text:span> - обязательный атрибут: IP-адрес, выданный абоненту. </text:p>
        </text:list-item>
        <text:list-item>
          <text:p text:style-name="List_20_1_Content"> <text:span text:style-name="Source_20_Text">Idle-Timeout</text:span> - необязательный атрибут: тайм-аут бездействия, в секундах. PPPoE-сессия будет закрыта, если в течение этого времени не было пакетов от/к абоненту. Если этот атрибут не задан, используется значение параметра <text:a xlink:type="simple" xlink:href="https://wiki.vasexperts.ru/doku.php?id=dpi:bras_bng:bras_pppoe:bras_pppoe_conf" text:style-name="Internet_20_link" text:visited-style-name="Visited_20_Internet_20_Link">bras_ppp_idle_timeout</text:a> из fastdpi.conf</text:p>
        </text:list-item>
        <text:list-item>
          <text:p text:style-name="List_20_1_Content"> <text:span text:style-name="Source_20_Text">Reply-Message</text:span> - необязательный атрибут: сообщение, которое будет передано абоненту в PPP Auth-Ack ответе</text:p>
        </text:list-item>
        <text:list-item>
          <text:p text:style-name="List_20_1_Content"> <text:span text:style-name="Source_20_Text">Session-Timeout</text:span> - необязательный атрибут: max время жизни сессии, секунд.</text:p>
        </text:list-item>
        <text:list-item>
          <text:p text:style-name="List_20_1_Content"> <text:span text:style-name="Source_20_Text">Acct-Interim-Interval</text:span> - необязательный атрибут: период отправки промежуточных данных accounting'а, секунд (не может быть меньше 60). 0 - не отправлять промежуточный accounting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Явное задание <text:span text:style-name="Source_20_Text">Acct-Interim-Interval = 0</text:span> в ответе RADIUS отключает отправку Interim-Update.</text:p>
        </text:list-item>
        <text:list-item>
          <text:p text:style-name="List_20_1_Content"> <text:span text:style-name="Source_20_Text">Class</text:span> - необязательный атрибут: этот атрибут, если задан, будет отправляться "as is" во всех accounting-пакетах</text:p>
        </text:list-item>
        <text:list-item>
          <text:p text:style-name="List_20_1_Content_Last"> <text:span text:style-name="Source_20_Text">MS-CHAP2-Success</text:span> - VSA-атрибут Microsoft [RFC2548], обязателен для MS-CHAPv2 авторизации</text:p>
        </text:list-item>
      </text:list>
      <text:p text:style-name="Text_20_body">Поддерживаются следующие VSA-атрибуты Microsoft (vendor-id=311, RFC2548), все они не являются обязательными:</text:p>
      <text:list text:style-name="List_20_1" text:continue-numbering="false">
        <text:list-item>
          <text:p text:style-name="List_20_1_Content_First"> <text:span text:style-name="Source_20_Text">MS-Primary-DNS-Server</text:span> - IP-адрес primary DNS сервера</text:p>
        </text:list-item>
        <text:list-item>
          <text:p text:style-name="List_20_1_Content"> <text:span text:style-name="Source_20_Text">MS-Secondary-DNS-Server</text:span> - IP-адрес secondary DNS сервера</text:p>
        </text:list-item>
        <text:list-item>
          <text:p text:style-name="List_20_1_Content"> <text:span text:style-name="Source_20_Text">MS-Primary-NBNS-Server</text:span> - IP-адрес primary NetBios сервера</text:p>
        </text:list-item>
        <text:list-item>
          <text:p text:style-name="List_20_1_Content_Last"> <text:span text:style-name="Source_20_Text">MS-Secondary-NBNS-Server</text:span> - IP-адрес secondary NetBios сервера</text:p>
        </text:list-item>
      </text:list>
      <text:p text:style-name="Text_20_body">VSA-атрибуты VASExperts (vendor-id=43823), не являются обязательными:</text:p>
      <text:p text:style-name="Text_20_body">[41] <text:span text:style-name="Source_20_Text">VASExperts-DHCP-DNS</text:span> - IP-адрес DNS сервера. Может быть не более двух атрибутов VASExperts-DHCP-DNS: для
основного (primary) и резервного (secondary) сервера. </text:p>
      <text:p text:style-name="Text_20_body">Адреса DNS-серверов могут быть заданы через Microsoft VSA-атрибуты или VASExperts VSA-атрибут. </text:p>
      <text:p text:style-name="Text_20_body"><text:span text:style-name="Strong_20_Emphasis">Поддержка IPv6</text:span>: в одном ответе <text:span text:style-name="Source_20_Text">Access-Accept</text:span> должны возвращаться как IPv4, так и IPv6-атрибуты. Поддерживаемые IPv6-атрибуты:</text:p>
      <text:list text:style-name="Numbering_20_1" text:continue-numbering="false">
        <text:list-item>
          <text:p text:style-name="Numbering_20_1_Content_First"> <text:span text:style-name="Source_20_Text">Framed-IPv6-Prefix</text:span> - IPv6-префикс, выдаваемый абоненту. Длина префикса должна быть равна <text:a xlink:type="simple" xlink:href="https://wiki.vasexperts.ru/doku.php?id=dpi:dpi_components:platform:dpi_ipv6" text:style-name="Internet_20_link" text:visited-style-name="Visited_20_Internet_20_Link">ipv6_subnetwork</text:a></text:p>
        </text:list-item>
        <text:list-item>
          <text:p text:style-name="Numbering_20_1_Content"> <text:span text:style-name="Source_20_Text">Framed-IPv6-Address</text:span> - IPv6-адрес абонента. СКАТ преобразует этот адрес в префикс, используя параметр <text:a xlink:type="simple" xlink:href="https://wiki.vasexperts.ru/doku.php?id=dpi:dpi_components:platform:dpi_ipv6" text:style-name="Internet_20_link" text:visited-style-name="Visited_20_Internet_20_Link">ipv6_subnetwork</text:a></text:p>
        </text:list-item>
        <text:list-item>
          <text:p text:style-name="Numbering_20_1_Content"> <text:span text:style-name="Source_20_Text">Delegated-IPv6-Prefix</text:span> - PD-префикс, выдаваемый абоненту. Длина префикса должна быть равна <text:a xlink:type="simple" xlink:href="https://wiki.vasexperts.ru/doku.php?id=dpi:dpi_components:platform:dpi_ipv6" text:style-name="Internet_20_link" text:visited-style-name="Visited_20_Internet_20_Link">ipv6_subnetwork</text:a></text:p>
        </text:list-item>
        <text:list-item>
          <text:p text:style-name="Numbering_20_1_Content"> <text:span text:style-name="Source_20_Text">DNS-Server-IPv6-Address</text:span> - IPv6-адрес DNS-сервера. Этих атрибутов может быть несколько - по одному для каждого DNS-сервера.</text:p>
        </text:list-item>
        <text:list-item>
          <text:p text:style-name="Numbering_20_1_Content"> <text:a xlink:type="simple" xlink:href="https://wiki.vasexperts.ru/doku.php?id=dpi:bras_bng:ip_pool:ipv6" text:style-name="Internet_20_link" text:visited-style-name="Visited_20_Internet_20_Link">Framed-IPv6-Pool</text:a></text:p>
        </text:list-item>
        <text:list-item>
          <text:p text:style-name="Numbering_20_1_Content"> <text:a xlink:type="simple" xlink:href="https://wiki.vasexperts.ru/doku.php?id=dpi:bras_bng:bras_l2_options:framed_route" text:style-name="Internet_20_link" text:visited-style-name="Visited_20_Internet_20_Link">Framed-IPv6-Route</text:a>. </text:p>
        </text:list-item>
        <text:list-item>
          <text:p text:style-name="Numbering_20_1_Content_Last"> <text:a xlink:type="simple" xlink:href="https://wiki.vasexperts.ru/doku.php?id=dpi:bras_bng:general_setup#настройка_ipv6" text:style-name="Internet_20_link" text:visited-style-name="Visited_20_Internet_20_Link">VSA-атрибуты для DHCPv6-опций</text:a></text:p>
        </text:list-item>
      </text:list>
      <text:p text:style-name="Text_20_body">Кроме вышеперечисленных атрибутов, Access-Accept должен содержать профиль полисинга абонента и список 
подключенных услуг, см. <text:a xlink:type="simple" xlink:href="https://wiki.vasexperts.ru/doku.php?id=dpi:bras_bng:radius_integration:radius_auth_server_integration:radius_auth_response" text:style-name="Internet_20_link" text:visited-style-name="Visited_20_Internet_20_Link">атрибуты свойств абонента</text:a></text:p>
      <text:h text:style-name="Heading_20_3" text:outline-level="3"><text:bookmark-start text:name="__RefHeading___время_жизни_сессии_6"/><text:bookmark-start text:name="время_жизни_сессии"/>Время жизни сессии<text:bookmark-end text:name="__RefHeading___время_жизни_сессии_6"/><text:bookmark-end text:name="время_жизни_сессии"/></text:h>
      <text:p text:style-name="Text_20_body">Если атрибута Session-Timeout в ответе нет, то PPPoE-сессия считается бессрочной и завершается либо по 
явному дисконнекту со стороны абонента, либо по тайм-ауту бездействия.</text:p>
      <text:p text:style-name="Text_20_body">Если Session-Timeout указан, то СКАТ разорвет PPPoE-сессию по прошествии этого времени. 
Разрыв PPPoE-сессии четко описан в спецификациях PPP/PPPoE и заключается в отправке специальных term-сообщений
абоненту; абонент, получив term, может создать новую PPPoE-сессию.</text:p>
      <text:h text:style-name="Heading_20_2" text:outline-level="2"><text:bookmark-start text:name="__RefHeading___формат_access-reject_7"/><text:bookmark-start text:name="формат_access-reject"/>3. Формат Access-Reject<text:bookmark-end text:name="__RefHeading___формат_access-reject_7"/><text:bookmark-end text:name="формат_access-reject"/></text:h>
      <text:p text:style-name="Text_20_body">Возможно два типа "неавторизованности" абонента:</text:p>
      <text:list text:style-name="List_20_1" text:continue-numbering="false">
        <text:list-item>
          <text:p text:style-name="List_20_1_Content_First"> абонент наш, но по какой-то причине (нулевой баланс, заблокирован и пр.) ему не может быть выдан полный спектр услуг</text:p>
        </text:list-item>
        <text:list-item>
          <text:p text:style-name="List_20_1_Content_Last"> абонент нам неизвестен - в этом случае абонента в сеть пускать нельзя</text:p>
        </text:list-item>
      </text:list>
      <text:p text:style-name="Text_20_body">В первом случае (наш абонент) абоненту нужно выдать IP-адрес (то есть PPPoE-сессия будет установлена, авторизация успешна),
но следует задать урезанные настройки - специальный профиль полисинга, услугу 5 (белый список + captive portal), - 
чтобы абонент смог зайти в сеть и, например, пополнить свой баланс. 
То есть Access-Reject должен содержать атрибут Framed-IP-Address для таких абонентов.</text:p>
      <text:p text:style-name="Text_20_body">Во втором случае (левый абонент, ошибка в параметрах авторизации) пакет Access-Reject не должен 
содержать атрибута Framed-IP-Address, что трактуется как запрет входа в сеть: PPPoE-сессия не устанавливается, 
авторизация не проходит.</text:p>
      <text:p text:style-name="Text_20_body">Access-Reject содержит следующие атрибуты:</text:p>
      <text:list text:style-name="List_20_1" text:continue-numbering="false">
        <text:list-item>
          <text:p text:style-name="List_20_1_Content_First"> <text:span text:style-name="Source_20_Text">Framed-IP-Address</text:span> - IP-адрес, выданный абоненту. Если абонент "левый", ему не надо выдавать IP-адрес, то есть атрибута Framed-IP-Address в Access-Reject быть не должно.</text:p>
        </text:list-item>
        <text:list-item>
          <text:p text:style-name="List_20_1_Content"> <text:span text:style-name="Source_20_Text">Idle-Timeout</text:span> - тайм-аут бездействия, в секундах. PPPoE-сессия будет закрыта, если в течение этого времени не было пакетов от/к абоненту. Если этот атрибут не задан, сессия считается бессрочной (пока явно не будет закрыта абонентом)</text:p>
        </text:list-item>
        <text:list-item>
          <text:p text:style-name="List_20_1_Content"> <text:span text:style-name="Source_20_Text">Reply-Message</text:span> - необязательный атрибут: сообщение, которое будет передано абоненту в PPP Auth-Ack/Auth-Nak ответе</text:p>
        </text:list-item>
        <text:list-item>
          <text:p text:style-name="List_20_1_Content"> <text:span text:style-name="Source_20_Text">Session-Timeout</text:span> - необязательный атрибут: max время жизни сессии, секунд.</text:p>
        </text:list-item>
        <text:list-item>
          <text:p text:style-name="List_20_1_Content"> <text:span text:style-name="Source_20_Text">Acct-Interim-Interval</text:span> - необязательный атрибут: период отправки промежуточных данных accounting'а, секунд (не может быть меньше 60). 0 - не отправлять промежуточный accounting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Явное задание <text:span text:style-name="Source_20_Text">Acct-Interim-Interval = 0</text:span> в ответе RADIUS отключает отправку Interim-Update.</text:p>
        </text:list-item>
        <text:list-item>
          <text:p text:style-name="List_20_1_Content_Last"> <text:span text:style-name="Source_20_Text">Class</text:span> - необязательный атрибут: этот атрибут, если задан, будет отправляться "as is" во всех accounting-пакетах</text:p>
        </text:list-item>
      </text:list>
      <text:p text:style-name="Text_20_body">Для типа авторизации MS-CHAPv2 поддерживается также атрибут <text:span text:style-name="Source_20_Text">MS-CHAP-Error</text:span> [RFC2548].</text:p>
      <text:p text:style-name="Text_20_body">Поддерживаются следующие VSA-атрибуты Microsoft (vendor-id=311, RFC2548), все они не являются обязательными:</text:p>
      <text:list text:style-name="List_20_1" text:continue-numbering="false">
        <text:list-item>
          <text:p text:style-name="List_20_1_Content_First"> <text:span text:style-name="Source_20_Text">MS-Primary-DNS-Server</text:span> - IP-адрес primary DNS сервера</text:p>
        </text:list-item>
        <text:list-item>
          <text:p text:style-name="List_20_1_Content"> <text:span text:style-name="Source_20_Text">MS-Secondary-DNS-Server</text:span> - IP-адрес secondary DNS сервера</text:p>
        </text:list-item>
        <text:list-item>
          <text:p text:style-name="List_20_1_Content"> <text:span text:style-name="Source_20_Text">MS-Primary-NBNS-Server</text:span> - IP-адрес primary NetBios сервера</text:p>
        </text:list-item>
        <text:list-item>
          <text:p text:style-name="List_20_1_Content_Last"> <text:span text:style-name="Source_20_Text">MS-Secondary-NBNS-Server</text:span> - IP-адрес secondary NetBios сервера</text:p>
        </text:list-item>
      </text:list>
      <text:p text:style-name="Text_20_body">VSA-атрибуты VASExperts (vendor-id=43823), не являются обязательными:</text:p>
      <text:p text:style-name="Text_20_body">[41] <text:span text:style-name="Source_20_Text">VASExperts-DHCP-DNS</text:span> - IP-адрес DNS сервера. Может быть не более двух атрибутов VASExperts-DHCP-DNS: для
основного (primary) и резервного (secondary) сервера. </text:p>
      <text:p text:style-name="Text_20_body">Адреса DNS-серверов могут быть заданы через Microsoft VSA-атрибуты или VASExperts VSA-атрибут. </text:p>
      <text:p text:style-name="Text_20_body">Если абонент авторизован, то есть ему выдан IP-адрес, то в дополнение к вышеперечисленным атрибутам 
<text:span text:style-name="Strong_20_Emphasis">обязательно</text:span> следует задать в специальных VASExperts VSA-атрибутах профиль полисинга <text:span text:style-name="Source_20_Text">VasExperts-Policing-Profile</text:span>
и профиль услуги 5 (белый список + Captive Portal) <text:span text:style-name="Source_20_Text">VasExperts-Service-Profile</text:span>, 
подробнее см. <text:a xlink:type="simple" xlink:href="https://wiki.vasexperts.ru/doku.php?id=dpi:bras_bng:radius_integration:radius_auth_server_integration:radius_auth_response:radius_auth_access_reject" text:style-name="Internet_20_link" text:visited-style-name="Visited_20_Internet_20_Link">L3 BRAS</text:a>.</text:p>
      <text:h text:style-name="Heading_20_3" text:outline-level="3"><text:bookmark-start text:name="__RefHeading___зачем_для_наших_абонентов_нужен_access-reject_8"/><text:bookmark-start text:name="зачем_для_наших_абонентов_нужен_access-reject"/>Зачем для "наших" абонентов нужен Access-Reject?..<text:bookmark-end text:name="__RefHeading___зачем_для_наших_абонентов_нужен_access-reject_8"/><text:bookmark-end text:name="зачем_для_наших_абонентов_нужен_access-reject"/></text:h>
      <text:p text:style-name="Text_20_body">Профиль полисинга и услуги, заданные в Access-Reject, применяются временно. 
Если свойства абонента, пришедшие в атрибутах Access-Accept, запоминаются во внутренней базе данных (UDR) 
fastDPI и применяются даже после перезагрузки, то свойства из Access-Reject применяются без сохранения в UDR. 
То есть при перезагрузке fastDPI восстановятся те свойства абонента, которые пришли последний 
раз в Access-Accept, и fastDPI будет их применять до тех пор, пока не получит новые в ответ на Access-Reque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10:43</meta:creation-date>
    <dc:creator>Generated</dc:creator>
    <dc:date>2026-07-06T01::10:43</dc:date>
    <dc:language>en-US</dc:language>
    <meta:editing-cycles>1</meta:editing-cycles>
    <meta:editing-duration>PT0S</meta:editing-duration>
    <dc:title>dpi:bras_bng:bras_pppoe:pppoe_pppol2tp_parameters:bras_pppoe_radius</dc:title>
  </office:meta>
</office:document-meta>
</file>