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pppoe:pppoe_pppol2tp_parameters"/><text:bookmark-start text:name="__RefHeading___общие_параметры_для_pppoe_и_pppol2tp_1"/><text:bookmark-start text:name="общие_параметры_для_pppoe_и_pppol2tp"/>Общие параметры для PPPoE и PPPoL2TP<text:bookmark-end text:name="__RefHeading___общие_параметры_для_pppoe_и_pppol2tp_1"/><text:bookmark-end text:name="общие_параметры_для_pppoe_и_pppol2t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араметр       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Значение по умолчанию и возможные значения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bras_ppp_mru_max</text:span>          </text:p>
          </table:table-cell>
          <table:table-cell office:value-type="string" table:style-name="tablecell">
            <text:p text:style-name="tablealignleft"> Максимальный размер PPP-пакета, обернутого в PPPoE. <text:line-break/><text:span text:style-name="Strong_20_Emphasis">Изменять параметр с осторожностью!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начение по умолчанию — 1492. Может быть увеличено [RFC 4638], если MTU Ethernet-сети превышает 1500. Вычисляется как: <text:span text:style-name="Source_20_Text">MTU - 6 (PPPoE header) - 2 (PPP Protocol ID)</text:span>. При наличии VLAN/QinQ вычитается и их длина. Параметр должен быть согласован с <text:span text:style-name="Source_20_Text">snaplen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bras_ppp_mac_auth</text:span>         </text:p>
          </table:table-cell>
          <table:table-cell office:value-type="string" table:style-name="tablecell">
            <text:p text:style-name="tablealignleft"> Флаг разрешения RADIUS-авторизации по MAC-адресу. Используется, если PPP не согласовал протокол авторизации. При отключенной MAC-авторизации и отсутствии протокола авторизации PPP-сессия не устанавливается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0</text:span> — авторизация по MAC-адресу запрещена (значение по умолчанию)<text:line-break/><text:span text:style-name="Source_20_Text">1</text:span> — авторизация по MAC-адресу разрешена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bras_ppp_restart_timeout</text:span>  </text:p>
          </table:table-cell>
          <table:table-cell office:value-type="string" table:style-name="tablecell">
            <text:p text:style-name="tablealignleft"> Тайм-аут повторной отправки LCP-запросов cfg-req и term-req в секунда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начение по умолчанию: 3 секунды [RFC1661]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bras_ppp_ping_timeout</text:span>     </text:p>
          </table:table-cell>
          <table:table-cell office:value-type="string" table:style-name="tablecell">
            <text:p text:style-name="tablealignleft"> Тайм-аут пингования PPP-сессии в секундах.<text:line-break/>Пинг — это отправка LCP Echo-Request при отсутствии пакетов со стороны клиент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0</text:span> — не применять пингование<text:line-break/>Значение по умолчанию: 60 секунд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bras_ppp_max_terminate</text:span>    </text:p>
          </table:table-cell>
          <table:table-cell office:value-type="string" table:style-name="tablecell">
            <text:p text:style-name="tablealignleft"> Максимальное число попыток отправки Terminate-Request без подтверждающего Terminate-Ack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начение по умолчанию: 2 [RFC1661]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bras_ppp_max_configure</text:span>    </text:p>
          </table:table-cell>
          <table:table-cell office:value-type="string" table:style-name="tablecell">
            <text:p text:style-name="tablealignleft"> Максимальное число попыток отправки Configure-Request без получения Cfg-Ack, Cfg-Nak или Cfg-Rejec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начение по умолчанию: 10 [RFC1661]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bras_ppp_max_failure</text:span>      </text:p>
          </table:table-cell>
          <table:table-cell office:value-type="string" table:style-name="tablecell">
            <text:p text:style-name="tablealignleft"> Максимальное число Configure-Nak подряд. По достижении этого порога считается, что стороны не могут договорится о параметрах соединения и далее вместо Cfg-Nak будет посылаться Cfg-Reject<text:line-break/>Также этот параметр регулирует максимальное число неотвеченных echo request: если от абонента нет пакетов и нет ответов на заданное в параметре число пингов, сессия закрывается по неактивности абонента                                                                                           </text:p>
          </table:table-cell>
          <table:table-cell office:value-type="string" table:style-name="tablecell">
            <text:p text:style-name="tablealignleft"> Значение по умолчанию: 5 [RFC1661]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bras_ppp_idle_timeout</text:span>     </text:p>
          </table:table-cell>
          <table:table-cell office:value-type="string" table:style-name="tablecell">
            <text:p text:style-name="tablealignleft"> Контроль неактивности PPPoE-абонента. <text:line-break/>Интервал неактивности (отсутствия пакетов от абонента) задается Радиус-атрибутом Idle-Timeout, если этого атрибута в Access-Accept нет, то используется данный параметр. Если в течение idle-timeout от абонента нет пакетов, абоненту посылается пинг (LCP Echo Request) с интервалом <text:span text:style-name="Source_20_Text">bras_ppp_ping_timeout</text:span> секунд. Если на <text:span text:style-name="Source_20_Text">bras_ppp_max_failure</text:span> пингов подряд от абонента нет ответа — сессия считается завершенной по неактивности абонента  </text:p>
          </table:table-cell>
          <table:table-cell office:value-type="string" table:style-name="tablecell">
            <text:p text:style-name="tablealignleft"> Значение по умолчанию: 300 секунд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bras_pppoe_session</text:span>        </text:p>
          </table:table-cell>
          <table:table-cell office:value-type="string" table:style-name="tablecell">
            <text:p text:style-name="tablealignleft"> Максимальное число PPP-сесси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bras_ppp_pmtud</text:span>            </text:p>
          </table:table-cell>
          <table:table-cell office:value-type="string" table:style-name="tablecell">
            <text:p text:style-name="tablealignleft"> Управление Path MTU Discovery (PMTUD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0</text:span> — выключить PMTUD (по умолчанию)<text:line-break/><text:span text:style-name="Source_20_Text">1</text:span> — включить PMTUD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bras_ppp_auth_timeout</text:span>     </text:p>
          </table:table-cell>
          <table:table-cell office:value-type="string" table:style-name="tablecell">
            <text:p text:style-name="tablealignleft"> Контроль времени нахождения в фазе авторизации<text:line-break/>Если в течение этого времени нет ответа от RADIUS — сессия прерываетс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0</text:span> — не контролировать длительность авторизации.<text:line-break/>Значение по умолчанию: 120 секунд.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параметры_cli_2"/><text:bookmark-start text:name="параметры_cli"/>Параметры CLI<text:bookmark-end text:name="__RefHeading___параметры_cli_2"/><text:bookmark-end text:name="параметры_cli"/></text:h>
      <text:p text:style-name="Text_20_body"><text:span text:style-name="Source_20_Text">ppp term</text:span> — закрытие всех PPP-сессий без различения туннелей PPPoE и L2TP. Есть возможность указать параметры <text:span text:style-name="Source_20_Text">ip</text:span>, <text:span text:style-name="Source_20_Text">mac</text:span>, <text:span text:style-name="Source_20_Text">subs_id</text:span>, <text:span text:style-name="Source_20_Text">login</text:span> или <text:span text:style-name="Source_20_Text">all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pp term <text:span text:style-name="highlight_br0">[</text:span>hard<text:span text:style-name="highlight_br0">]</text:span> <text:span text:style-name="highlight_br0">[</text:span><text:span text:style-name="highlight_re2">ip</text:span>=X <text:span text:style-name="highlight_sy0">|</text:span> <text:span text:style-name="highlight_re2">mac</text:span>=X <text:span text:style-name="highlight_sy0">|</text:span> <text:span text:style-name="highlight_re2">subs_id</text:span>=X <text:span text:style-name="highlight_sy0">|</text:span> <text:span text:style-name="highlight_re2">login</text:span>=X <text:span text:style-name="highlight_sy0">|</text:span> all<text:span text:style-name="highlight_br0">]</text:span></text:p>
          </table:table-cell>
        </table:table-row>
      </table:table>
      <text:p text:style-name="Text_20_body">Ключ PPP-сессий является составным: <text:span text:style-name="Source_20_Text">l2subs_id</text:span> + <text:span text:style-name="Source_20_Text">tunnel-IP</text:span>. 
CLI-команды, принимающие в качестве ключа <text:span text:style-name="Source_20_Text">subs_id</text:span> (<text:span text:style-name="Source_20_Text">subs prop show</text:span>, <text:span text:style-name="Source_20_Text">l2tp show session</text:span>, <text:span text:style-name="Source_20_Text">l2tp term</text:span> и пр.) могут возвратить несколько записей с одинаковым <text:span text:style-name="Source_20_Text">l2subs_i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3::37:23</meta:creation-date>
    <dc:creator>Generated</dc:creator>
    <dc:date>2026-07-04T03::37:23</dc:date>
    <dc:language>en-US</dc:language>
    <meta:editing-cycles>1</meta:editing-cycles>
    <meta:editing-duration>PT0S</meta:editing-duration>
    <dc:title>dpi:bras_bng:bras_pppoe:pppoe_pppol2tp_parameters</dc:title>
  </office:meta>
</office:document-meta>
</file>