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pppoe_management"/><text:bookmark-start text:name="__RefHeading___управление_pppoe_авторизацией_по_vlan_и_service_name_1"/><text:bookmark-start text:name="управление_pppoe_авторизацией_по_vlan_и_service_name"/>Управление PPPoE авторизацией по VLAN и Service Name<text:bookmark-end text:name="__RefHeading___управление_pppoe_авторизацией_по_vlan_и_service_name_1"/><text:bookmark-end text:name="управление_pppoe_авторизацией_по_vlan_и_service_na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Тег Service-Name доступен с версии DPI 12.3</text:p>
          </table:table-cell>
        </table:table-row>
      </table:table>
      <text:p text:style-name="Text_20_body">Тег Service-Name необходим для установки процедуры авторизации согласно требованиям RFC, СКАТ полностью поддерживает этот тег согласно всем требованиям.<text:line-break/>
Тег показывает, что далее следует имя сервиса. Поле <text:span text:style-name="Source_20_Text">TAG_VALUE</text:span> представляет собой строку символов UTF-8 без завершающего NULL-символа. Нулевое значение поля <text:span text:style-name="Source_20_Text">TAG_LENGTH</text:span> служит для индикации приемлемости любого сервиса. Примером использования тега Service-Name может служить индикация имени ISP2, класса или качества обслуживания.</text:p>
      <text:p text:style-name="Text_20_body">Управление производится отдельно для каждого VLAN id.<text:line-break/>
<text:span text:style-name="Source_20_Text">fdpi_cli help vlan group</text:span> — вызвать руководство по управлению Service-Name.</text:p>
      <text:h text:style-name="Heading_20_2" text:outline-level="2"><text:bookmark-start text:name="__RefHeading___вывод_свойств_группы_2"/><text:bookmark-start text:name="вывод_свойств_группы"/>Вывод свойств группы<text:bookmark-end text:name="__RefHeading___вывод_свойств_группы_2"/><text:bookmark-end text:name="вывод_свойств_группы"/></text:h>
      <text:p text:style-name="Text_20_body"><text:span text:style-name="Source_20_Text">fdpi_cli vlan group 0 show all</text:span> — вывод всех свойств для всех групп</text:p>
      <text:p text:style-name="Text_20_body"><text:span text:style-name="Source_20_Text">fdpi_cli vlan group &lt;id&gt; show all</text:span> — вывод всех свойств для группы с конкретным id. Здесь id - номер VLAN, для которого нужно вывести информацию по Service-Name.<text:line-break/>
<text:span text:style-name="Strong_20_Emphasis">Пример:</text:span> <text:span text:style-name="Source_20_Text">fdpi_cli vlan group 1150 show all</text:span></text:p>
      <text:p text:style-name="Text_20_body"><text:span text:style-name="Source_20_Text">fdpi_cli vlan group &lt;id&gt; show auth pppoe</text:span> — показать политику авторизации по PPPoE</text:p>
      <text:p text:style-name="Text_20_body"><text:span text:style-name="Source_20_Text">fdpi_cli vlan group &lt;id&gt; show auth all</text:span> — показать политику для всех протоколов авторизации</text:p>
      <text:p text:style-name="Text_20_body"><text:span text:style-name="Source_20_Text">fdpi_cli vlan group &lt;id&gt; auth pppoe show service-name all</text:span> — показать политику использования служебных имен для авторизации с помощью PPPoE</text:p>
      <text:h text:style-name="Heading_20_2" text:outline-level="2"><text:bookmark-start text:name="__RefHeading___разрешение_авторизации_3"/><text:bookmark-start text:name="разрешение_авторизации"/>Разрешение авторизации<text:bookmark-end text:name="__RefHeading___разрешение_авторизации_3"/><text:bookmark-end text:name="разрешение_авторизации"/></text:h>
      <text:p text:style-name="Text_20_body"><text:span text:style-name="Source_20_Text">fdpi_cli vlan group &lt;id&gt; allow auth pppoe</text:span> — разрешить авторизацию через PPPoE в конкретном VLAN</text:p>
      <text:p text:style-name="Text_20_body"><text:span text:style-name="Source_20_Text">fdpi_cli vlan group &lt;id&gt; auth pppoe allow add service-name name='&lt;service_name&gt;' </text:span> — разрешить авторизацию через PPPoE для определенного Service-Name. При установлении PPPoE-сессии на этапе Discovery stage после получения PADI пакета допустима временная задержка (параметр delay) перед отправлением PADO пакета. Допустимые значения параметра delay: 0, 1, 2, 3, 4, 5.</text:p>
      <text:p text:style-name="Text_20_body"><text:span text:style-name="Source_20_Text">fdpi_cli vlan group &lt;id&gt; auth pppoe allow add service-name name='&lt;service_name&gt;' delay=&lt;delay&gt;</text:span> — разрешить авторизацию через PPPoE для определенного Service-Name с задержкой (измеряется в секундах)
<text:span text:style-name="Strong_20_Emphasis">Пример:</text:span> <text:span text:style-name="Source_20_Text">fdpi_cli vlan group 1150 auth pppoe allow add service-name name='test1' delay=5</text:span></text:p>
      <text:h text:style-name="Heading_20_2" text:outline-level="2"><text:bookmark-start text:name="__RefHeading___запрет_авторизации_4"/><text:bookmark-start text:name="запрет_авторизации"/>Запрет авторизации<text:bookmark-end text:name="__RefHeading___запрет_авторизации_4"/><text:bookmark-end text:name="запрет_авторизации"/></text:h>
      <text:p text:style-name="Text_20_body">Чтобы запретить авторизацию для определенного VLAN, сначала нужно удалить все существующие правила для данного VLAN. То есть, чтобы разрешить определенные Service-Name, сначала нужно запретить все и только потом разрешить определенные теги.</text:p>
      <text:p text:style-name="Text_20_body"><text:span text:style-name="Source_20_Text">fdpi_cli vlan group &lt;id&gt; deny auth pppoe</text:span> — запретить авторизацию через PPPoE в конкретном VLAN</text:p>
      <text:p text:style-name="Text_20_body"><text:span text:style-name="Source_20_Text">fdpi_cli vlan group &lt;id&gt; auth pppoe deny add service-name name='&lt;service_name&gt;' </text:span> — запретить авторизацию через PPPoE для определенного Service-Name<text:line-break/>
<text:span text:style-name="Strong_20_Emphasis">Пример:</text:span> разрешаем авторизацию только определенным Service-Name:<text:line-break/>
<text:span text:style-name="Source_20_Text">fdpi_cli vlan group 1250 deny auth pppoe</text:span><text:line-break/>
<text:span text:style-name="Source_20_Text">fdpi_cli vlan group 1250 auth pppoe allow add service-name name='test2' </text:span><text:line-break/>
<text:span text:style-name="Source_20_Text">fdpi_cli vlan group 1250 auth pppoe allow add service-name name='test3' delay=3</text:span></text:p>
      <text:p text:style-name="Text_20_body"><text:span text:style-name="Strong_20_Emphasis">Пример:</text:span> запрещаем авторизацию только определенным Service-Name:<text:line-break/>
<text:span text:style-name="Source_20_Text">fdpi_cli vlan group 350 allow auth pppoe</text:span><text:line-break/>
<text:span text:style-name="Source_20_Text">fdpi_cli vlan group 350 auth pppoe deny add service-name name='test-sname' </text:span><text:line-break/>
<text:span text:style-name="Source_20_Text">fdpi_cli vlan group 350 auth pppoe deny add service-name name='test-sname-too' </text:span><text:line-break/>
При введении правил важна последовательность команд. Так, например, если ввести общий запрет авторизации после разрешающих правил, то авторизация с любым Service-Name в vlan 1250 будет недоступна:<text:line-break/>
<text:span text:style-name="Source_20_Text">fdpi_cli vlan group 1250 auth pppoe allow add service-name name='test2' </text:span><text:line-break/>
<text:span text:style-name="Source_20_Text">fdpi_cli vlan group 1250 auth pppoe allow add service-name name='test3' delay=3</text:span><text:line-break/>
<text:span text:style-name="Source_20_Text">fdpi_cli vlan group 1250 deny auth pppoe</text:span><text:line-break/>
Данное ограничение распространяется и на одиночные запреты/разрешения.</text:p>
      <text:p text:style-name="Text_20_body"><text:span text:style-name="Strong_20_Emphasis">Пример:</text:span> разрешить авторизацию с Service-Name "test-sname".<text:line-break/>
<text:span text:style-name="Source_20_Text">fdpi_cli vlan group 350 auth pppoe deny add service-name name='test-sname' </text:span><text:line-break/>
<text:span text:style-name="Source_20_Text">fdpi_cli vlan group 350 auth pppoe allow add service-name name='test-sname' </text:span><text:line-break/></text:p>
      <text:p text:style-name="Text_20_body">Пример: запретить авторизацию с Service-Name "test-sname".
fdpi_cli vlan group 350 auth pppoe deny add service-name name='test-sname'
fdpi_cli vlan group 350 auth pppoe allow add service-name name='test-sname'
fdpi_cli vlan group 350 auth pppoe deny add service-name name='test-sname'</text:p>
      <text:h text:style-name="Heading_20_2" text:outline-level="2"><text:bookmark-start text:name="__RefHeading___другие_команды_5"/><text:bookmark-start text:name="другие_команды"/>Другие команды<text:bookmark-end text:name="__RefHeading___другие_команды_5"/><text:bookmark-end text:name="другие_команды"/></text:h>
      <text:p text:style-name="Text_20_body"><text:span text:style-name="Source_20_Text">fdpi_cli vlan group &lt;id&gt; auth pppoe delete service-name name='&lt;service_name&gt;' </text:span> — удалить Service-Name и его свойства</text:p>
      <text:p text:style-name="Text_20_body"><text:span text:style-name="Source_20_Text">fdpi_cli vlan group 0 delete all</text:span> — удалить все правила для всех заведенных VLAN (равносильно обработке VLAN по умолчанию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2::56:46</meta:creation-date>
    <dc:creator>Generated</dc:creator>
    <dc:date>2026-07-08T12::56:46</dc:date>
    <dc:language>en-US</dc:language>
    <meta:editing-cycles>1</meta:editing-cycles>
    <meta:editing-duration>PT0S</meta:editing-duration>
    <dc:title>dpi:bras_bng:bras_pppoe:pppoe_management</dc:title>
  </office:meta>
</office:document-meta>
</file>