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conf"/><text:bookmark-start text:name="__RefHeading___настройка_pppoe_и_команды_1"/><text:bookmark-start text:name="настройка_pppoe_и_команды"/>Настройка PPPoE и команды<text:bookmark-end text:name="__RefHeading___настройка_pppoe_и_команды_1"/><text:bookmark-end text:name="настройка_pppoe_и_команд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tehnologii/pppoe-osobennosti-nastrojki/" text:style-name="Internet_20_link" text:visited-style-name="Visited_20_Internet_20_Link">PPPoE: особенности настройки, преимущества и отличия от других протоколов соединения</text:a><text:line-break/><text:line-break/>Обзор L2 PPPoE Mode: </text:p>
          </table:table-cell>
        </table:table-row>
      </table:table>
      <text:h text:style-name="Heading_20_2" text:outline-level="2"><text:bookmark-start text:name="__RefHeading___включение_поддержки_pppoe_2"/><text:bookmark-start text:name="включение_поддержки_pppoe"/>Включение поддержки PPPoE<text:bookmark-end text:name="__RefHeading___включение_поддержки_pppoe_2"/><text:bookmark-end text:name="включение_поддержки_pppoe"/></text:h>
      <text:list text:style-name="Numbering_20_1" text:continue-numbering="false">
        <text:list-item>
          <text:p text:style-name="Numbering_20_1_Content_First"> Активировать BRAS. <text:a xlink:type="simple" xlink:href="https://wiki.vasexperts.ru/doku.php?id=dpi:bras_bng:general_setup#настройка_bras_l2_в_fastdpi" text:style-name="Internet_20_link" text:visited-style-name="Visited_20_Internet_20_Link">Подробнее</text:a>.</text:p>
        </text:list-item>
        <text:list-item>
          <text:p text:style-name="Numbering_20_1_Content"> Настроить параметры в <text:span text:style-name="Source_20_Text">fastdpi.conf</text:span>:</text:p>
          <text:list text:style-name="Numbering_20_1">
            <text:list-item>
              <text:p text:style-name="Numbering_20_1_Content"> <text:span text:style-name="Source_20_Text">bras_pppoe_enable=1</text:span> — включить PPPoE.</text:p>
            </text:list-item>
            <text:list-item>
              <text:p text:style-name="Numbering_20_1_Content_Last"> <text:span text:style-name="Source_20_Text">bras_pppoe_session=10000</text:span> —  задать максимальное число PPPoE-сессий. Рекомендуемое значение: в 1,5-2 раза больше числа PPPoE-абонентов.</text:p>
            </text:list-item>
          </text:list>
        </text:list-item>
      </text:list>
      <text:p text:style-name="Text_20_body">Если не используется Роутер, то обязательно должны быть заданы IP и MAC-адреса шлюза/бордера, расположенного за СКАТ (абонент → СКАТ → бордер/шлюз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bras_gateway_ip</text:span>=192.168.0.1<text:line-break/><text:span text:style-name="highlight_re2">bras_gateway_mac</text:span>=aa:bb:cc:dd:ee:ff</text:p>
          </table:table-cell>
        </table:table-row>
      </table:table>
      <text:h text:style-name="Heading_20_2" text:outline-level="2"><text:bookmark-start text:name="__RefHeading___настройка_авторизации_3"/><text:bookmark-start text:name="настройка_авторизации"/>Настройка авторизации<text:bookmark-end text:name="__RefHeading___настройка_авторизации_3"/><text:bookmark-end text:name="настройка_авторизации"/></text:h>
      <text:p text:style-name="Text_20_body">Список разрешенных протоколов авторизации задается параметром <text:span text:style-name="Source_20_Text">bras_ppp_auth_list</text:span> в <text:span text:style-name="Source_20_Text">fastdpi.conf</text:span>.<text:line-break/>
Возможные значения:</text:p>
      <text:list text:style-name="List_20_1" text:continue-numbering="false">
        <text:list-item>
          <text:p text:style-name="List_20_1_Content_First"> <text:span text:style-name="Source_20_Text">1</text:span> — PAP (не рекомендуется к использованию)</text:p>
        </text:list-item>
        <text:list-item>
          <text:p text:style-name="List_20_1_Content"> <text:span text:style-name="Source_20_Text">2</text:span> — CHAP-MD5</text:p>
        </text:list-item>
        <text:list-item>
          <text:p text:style-name="List_20_1_Content_Last"> <text:span text:style-name="Source_20_Text">3</text:span> — MS-CHAPv2</text:p>
        </text:list-item>
      </text:list>
      <text:p text:style-name="Text_20_body">Протоколы в списке значений параметра располагаются в порядке предпочтения: первый является самым предпочтительным.<text:line-break/>
Значение по умолчанию: <text:span text:style-name="Source_20_Text">bras_ppp_auth_list=2,3</text:span>.</text:p>
      <text:p text:style-name="Text_20_body">Если в <text:span text:style-name="Source_20_Text">fastdpi.conf</text:span> указано <text:span text:style-name="Source_20_Text">bras_ppp_mac_auth=1</text:span>, возможна авторизация по MAC-адресу абонента. Применяется в случае, если сторонам не удалось договориться о протоколе авторизации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bras_bng:bras_pppoe:pppoe_pppol2tp_parameters:bras_pppoe_radius" text:style-name="Internet_20_link" text:visited-style-name="Visited_20_Internet_20_Link">Авторизация PPPoE-сессий на Radius-сервере</text:a></text:p>
          </table:table-cell>
        </table:table-row>
      </table:table>
      <text:h text:style-name="Heading_20_2" text:outline-level="2"><text:bookmark-start text:name="__RefHeading___обработка_arp_в_pppoe_4"/><text:bookmark-start text:name="обработка_arp_в_pppoe"/>Обработка ARP в PPPoE<text:bookmark-end text:name="__RefHeading___обработка_arp_в_pppoe_4"/><text:bookmark-end text:name="обработка_arp_в_pppoe"/></text:h>
      <text:p text:style-name="Text_20_body">В сетях с PPPoE-соединениями (тип "точка-точка") отправка ARP-запросов со стороны абонентов не имеет практического смысла. Абонент может передавать пакеты только на адрес PPPoE-сервера, MAC-адрес которого известен абоненту в рамках установленного PPPoE-соединения.</text:p>
      <text:p text:style-name="Text_20_body">На стороне WAN СКАТ осуществляет обработку всех ARP-запросов вида “Who is IP=x.x.x.x?”, если IP-адрес x.x.x.x соответствует активной PPPoE-сессии. В ответ на такие запросы СКАТ возвращает значение параметра bras_arp_mac. Таким образом, СКАТ откликается на ARP-запросы, направленные к IP-адресам текущих PPPoE-абонентов.</text:p>
      <text:p text:style-name="Text_20_body">Если для PPPoE-абонента активирована услуга <text:a xlink:type="simple" xlink:href="https://wiki.vasexperts.ru/doku.php?id=dpi:opt_cgnat:%D1%81gnat_settings" text:style-name="Internet_20_link" text:visited-style-name="Visited_20_Internet_20_Link">NAT</text:a>, ARP-запросы со стороны WAN к соответствующим PPPoE-сессиям не обрабатываются.</text:p>
      <text:p text:style-name="Text_20_body">Для PPPoE-сессий реализована поддержка следующих функций уровня BRAS:</text:p>
      <text:list text:style-name="List_20_1" text:continue-numbering="false">
        <text:list-item>
          <text:p text:style-name="List_20_1_Content_First"> <text:a xlink:type="simple" xlink:href="https://wiki.vasexperts.ru/doku.php?id=dpi:bras_bng:bras_l2_options:bras_l2_vlan_ipsg" text:style-name="Internet_20_link" text:visited-style-name="Visited_20_Internet_20_Link">IP Source Guard</text:a></text:p>
        </text:list-item>
        <text:list-item>
          <text:p text:style-name="List_20_1_Content_Last"> <text:a xlink:type="simple" xlink:href="https://wiki.vasexperts.ru/doku.php?id=dpi:bras_bng:bras_l2_options:bras_l2_vlan_local" text:style-name="Internet_20_link" text:visited-style-name="Visited_20_Internet_20_Link">Замыкание локального трафика</text:a>, включая трафик между различными типами сегментов (например, между PPPoE- и DHCP-сетями)</text:p>
        </text:list-item>
      </text:list>
      <text:h text:style-name="Heading_20_2" text:outline-level="2"><text:bookmark-start text:name="__RefHeading___восстановление_pppoe-сессий_при_рестарте_скат_5"/><text:bookmark-start text:name="восстановление_pppoe-сессий_при_рестарте_скат"/>Восстановление PPPoE-сессий при рестарте СКАТ<text:bookmark-end text:name="__RefHeading___восстановление_pppoe-сессий_при_рестарте_скат_5"/><text:bookmark-end text:name="восстановление_pppoe-сессий_при_рестарте_скат"/></text:h>
      <text:p text:style-name="Text_20_body">При запуске fastDPI осуществляет попытку восстановления PPPoE-сессий абонентов на основе информации, сохраненной в UDR. Это позволяет обеспечить прозрачность кратковременного рестарта сервиса для абонентов.</text:p>
      <text:p text:style-name="Text_20_body">Однако автоматическое восстановление PPPoE-сессий может привести к рассогласованию состояния между системой биллинга и СКАТ, особенно в случаях с динамической раздачей IP-адресов. Такая ситуация возможна, если биллинг ожидает последовательность сообщений Access-Request → Acct-Start, в то время как при восстановлении сессии передается только Acct-Start.</text:p>
      <text:p text:style-name="Text_20_body">Параметр конфигурации <text:span text:style-name="Source_20_Text">bras_pppoe_restore_on_startup</text:span> позволяет отключить автоматическое восстановление PPPoE-сессий при старте.<text:line-break/>Возможные значения:</text:p>
      <text:list text:style-name="List_20_1" text:continue-numbering="false">
        <text:list-item>
          <text:p text:style-name="List_20_1_Content_First"> <text:span text:style-name="Source_20_Text">1</text:span> — включено (значение по умолчанию).</text:p>
        </text:list-item>
        <text:list-item>
          <text:p text:style-name="List_20_1_Content_Last"> <text:span text:style-name="Source_20_Text">0</text:span> — отключено. Абоненты будут инициировать новые PPPoE-сессии.</text:p>
        </text:list-item>
      </text:list>
      <text:p text:style-name="Text_20_body">В случае, если восстановление отключено:</text:p>
      <text:list text:style-name="List_20_1" text:continue-numbering="false">
        <text:list-item>
          <text:p text:style-name="List_20_1_Content_First"> Абоненту потребуется инициировать новую PPPoE-сессию и пройти повторную авторизацию;</text:p>
        </text:list-item>
        <text:list-item>
          <text:p text:style-name="List_20_1_Content_Last"> При попытке продолжить использование старой сессии СКАТ отправит абоненту PADT (PPP Active Discovery Terminate) для завершения сессии.</text:p>
        </text:list-item>
      </text:list>
      <text:h text:style-name="Heading_20_2" text:outline-level="2"><text:bookmark-start text:name="__RefHeading___дополнительные_настройки_pppoe_6"/><text:bookmark-start text:name="дополнительные_настройки_pppoe"/>Дополнительные настройки PPPoE<text:bookmark-end text:name="__RefHeading___дополнительные_настройки_pppoe_6"/><text:bookmark-end text:name="дополнительные_настройки_pppoe"/></text:h>
      <text:list text:style-name="List_20_1" text:continue-numbering="false">
        <text:list-item>
          <text:p text:style-name="List_20_1_Content_First"> <text:span text:style-name="Source_20_Text">bras_pppoed_timeout</text:span> — Задает тайм-аут установки PPPoE-сессии в секундах.<text:line-break/>Так как протокол PPPoE Discovery подвержен DOS-атакам, данный параметр призван ограничить использование внутренних ресурсов при PPPoE DOS-атаке. Значение по умолчанию: 2 секунды.</text:p>
        </text:list-item>
        <text:list-item>
          <text:p text:style-name="List_20_1_Content_Last"> <text:span text:style-name="Source_20_Text">bras_pppoe_ac_name</text:span> — строка, значение тега AC-Name при установке PPPoE-сессии. Если не задано, передается fastDPI</text:p>
        </text:list-item>
      </text:list>
      <text:h text:style-name="Heading_20_2" text:outline-level="2"><text:bookmark-start text:name="__RefHeading___параметры_cli_7"/><text:bookmark-start text:name="параметры_cli"/>Параметры CLI<text:bookmark-end text:name="__RefHeading___параметры_cli_7"/><text:bookmark-end text:name="параметры_cli"/></text:h>
      <text:p text:style-name="Text_20_body"><text:span text:style-name="Source_20_Text">pppoe term</text:span> — закрытие всех PPPoE-сессий. Есть возможность указать параметры <text:span text:style-name="Source_20_Text">ip</text:span>, <text:span text:style-name="Source_20_Text">mac</text:span>, <text:span text:style-name="Source_20_Text">subs_id</text:span>, <text:span text:style-name="Source_20_Text">login</text:span> или <text:span text:style-name="Source_20_Text">all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ppoe term <text:span text:style-name="highlight_br0">[</text:span>hard<text:span text:style-name="highlight_br0">]</text:span>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subs_id</text:span>=X <text:span text:style-name="highlight_sy0">|</text:span> <text:span text:style-name="highlight_re2">login</text:span>=X <text:span text:style-name="highlight_sy0">|</text:span> all<text:span text:style-name="highlight_br0">]</text:span></text:p>
          </table:table-cell>
        </table:table-row>
      </table:table>
      <text:p text:style-name="Text_20_body">Для PPPoE-сессий туннельного IP нет (<text:span text:style-name="Source_20_Text">tunnel-IP=0</text:span>). <text:line-break/>
CLI-команды, принимающие в качестве ключа <text:span text:style-name="Source_20_Text">subs_id</text:span> (<text:span text:style-name="Source_20_Text">subs prop show</text:span>, <text:span text:style-name="Source_20_Text">l2tp show session</text:span>, <text:span text:style-name="Source_20_Text">l2tp term</text:span> и пр.) могут возвратить несколько записей с одинаковым <text:span text:style-name="Source_20_Text">l2subs_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26:57</meta:creation-date>
    <dc:creator>Generated</dc:creator>
    <dc:date>2026-07-06T03::26:57</dc:date>
    <dc:language>en-US</dc:language>
    <meta:editing-cycles>1</meta:editing-cycles>
    <meta:editing-duration>PT0S</meta:editing-duration>
    <dc:title>dpi:bras_bng:bras_pppoe:pppoe_conf</dc:title>
  </office:meta>
</office:document-meta>
</file>