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pppoe:bras_pppoe_radius:start"/><text:bookmark-start text:name="__RefHeading___pppoe_radius_access-request_1"/><text:bookmark-start text:name="pppoe_radius_access-request"/>PPPoE Radius Access-Request<text:bookmark-end text:name="__RefHeading___pppoe_radius_access-request_1"/><text:bookmark-end text:name="pppoe_radius_access-request"/></text:h>
      <text:p text:style-name="Text_20_body">
Авторизация PPPoE-сессий производится на Radius-сервере через сервер fastPCRF,
см. <text:a xlink:type="simple" xlink:href="https://wiki.vasexperts.ru/doku.php?id=dpi:bras_bng:radius_integration:radius_auth_fastpcrf_setup:start" text:style-name="Internet_20_link" text:visited-style-name="Visited_20_Internet_20_Link">настройка fastPCRF</text:a>. FastPCRF входит в СКАТ DPI и является по сути прокси между 
fastDPI и сторонним Radius-сервером.</text:p>
      <text:p text:style-name="Text_20_body">Запросы Access-Request и ответы Access-Accept и Access-Reject отличаются от тех, что применяются 
в <text:a xlink:type="simple" xlink:href="https://wiki.vasexperts.ru/doku.php?id=dpi:bras_bng:opt_bras_l3:bras_steps:start" text:style-name="Internet_20_link" text:visited-style-name="Visited_20_Internet_20_Link">L3-авторизации</text:a>.</text:p>
      <text:list text:style-name="Numbering_20_1" text:continue-numbering="false">
        <text:list-item>
          <text:p text:style-name="Numbering_20_1_Content_First"> <text:a xlink:type="simple" xlink:href="https://wiki.vasexperts.ru/doku.php?id=dpi:bras_bng:opt_bras_l2:bras_pppoe:bras_pppoe_radius:bras_pppoe_radius_req:start" text:style-name="Internet_20_link" text:visited-style-name="Visited_20_Internet_20_Link">Формат Access-Request</text:a></text:p>
        </text:list-item>
        <text:list-item>
          <text:p text:style-name="Numbering_20_1_Content"> <text:a xlink:type="simple" xlink:href="https://wiki.vasexperts.ru/doku.php?id=dpi:bras_bng:opt_bras_l2:bras_pppoe:bras_pppoe_radius:bras_pppoe_radius_acc:start" text:style-name="Internet_20_link" text:visited-style-name="Visited_20_Internet_20_Link">Формат Access-Accept</text:a></text:p>
        </text:list-item>
        <text:list-item>
          <text:p text:style-name="Numbering_20_1_Content_Last"> <text:a xlink:type="simple" xlink:href="https://wiki.vasexperts.ru/doku.php?id=dpi:bras_bng:opt_bras_l2:bras_pppoe:bras_pppoe_radius:bras_pppoe_radius_rej:start" text:style-name="Internet_20_link" text:visited-style-name="Visited_20_Internet_20_Link">Формат Access-Reject</text:a></text:p>
        </text:list-item>
      </text:list>
      <text:p text:style-name="Horizontal_20_Line"/>
      <text:p text:style-name="Text_20_body"><text:a xlink:type="simple" xlink:href="https://wiki.vasexperts.ru/doku.php?id=dpi:bras_bng:opt_bras_l2:bras_pppoe:start" text:style-name="Internet_20_link" text:visited-style-name="Visited_20_Internet_20_Link">««« back to PPPoE BR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3::35:44</meta:creation-date>
    <dc:creator>Generated</dc:creator>
    <dc:date>2026-06-20T13::35:44</dc:date>
    <dc:language>en-US</dc:language>
    <meta:editing-cycles>1</meta:editing-cycles>
    <meta:editing-duration>PT0S</meta:editing-duration>
    <dc:title>dpi:bras_bng:bras_pppoe:bras_pppoe_radius:start</dc:title>
  </office:meta>
</office:document-meta>
</file>