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conf:start"/><text:bookmark-start text:name="__RefHeading___дополнительные_параметры_pppoe_bras_1"/><text:bookmark-start text:name="дополнительные_параметры_pppoe_bras"/>Дополнительные параметры PPPoE BRAS<text:bookmark-end text:name="__RefHeading___дополнительные_параметры_pppoe_bras_1"/><text:bookmark-end text:name="дополнительные_параметры_pppoe_bras"/></text:h>
      <text:p text:style-name="Text_20_body">
В fastdpi.conf можно задать следующие дополнительные параметры, относящиеся к поддержке PPPoE:</text:p>
      <text:p text:style-name="Text_20_body"><text:span text:style-name="Source_20_Text">bras_pppoed_timeout</text:span> - задает тайм-аут установки PPPoED-сессии в секундах, значение по умолчанию = 2 секунды.
Так как протокол PPPoE Discovery подвержен DOS-атакам, данный параметр призван ограничить использование внутренних
ресурсов при PPPoED DOS-атаке</text:p>
      <text:p text:style-name="Text_20_body"><text:span text:style-name="Source_20_Text">bras_pppoe_restore_on_startup</text:span> - разрешить (<text:span text:style-name="Source_20_Text">1</text:span>) или запретить (<text:span text:style-name="Source_20_Text">0</text:span>) восстановление PPPoE-сессий при рестарте СКАТ. Подробнее см. <text:a xlink:type="simple" xlink:href="https://wiki.vasexperts.ru/doku.php?id=dpi:bras_bng:opt_bras_l2:bras_pppoe:start#восстановление_pppoe-сессий_при_рестарте_скат" text:style-name="Internet_20_link" text:visited-style-name="Visited_20_Internet_20_Link">Восстановление PPPoE-сессий при рестарте СКАТ</text:a></text:p>
      <text:p text:style-name="Text_20_body"><text:span text:style-name="Source_20_Text">bras_ppp_mru_max</text:span> - MRU size - максимальный размер PPP-пакета, обернутого в PPPoE. Значение по умолчанию = 1492.
Изменять данный параметр следует с осторожностью!!!
Может быть установлено больше [RFC 4638], если в вашей сети ethernet payload size (MTU) больше 1500.
Вычисление: MTU - 6 (=PPPoE header size) - 2 (=PPP Protocol Id).
Если в Вашей сети есть ещё VLAN/QinQ, то нужно вычесть также длину VLAN/QinQ-заголовков.
Данный параметр должен быть согласован с параметром snaplen</text:p>
      <text:p text:style-name="Text_20_body"><text:span text:style-name="Source_20_Text">bras_ppp_mac_auth</text:span> - флаг разрешения Radius-авторизации по MAC-адресу. 
Значение по умолчанию: 0 (авторизация по MAC-адресу запрещена).
Применяется, если PPP-протоколу не удалось договориться об алгоритме авторизации.
Если MAC-авторизация запрещена и протокол авторизации не выбран - 
установить PPP-сессию невозможно.</text:p>
      <text:p text:style-name="Text_20_body"><text:span text:style-name="Source_20_Text">bras_ppp_restart_timeout</text:span> - тайм-аут перепосылки LCP-запросов cfg-req и term-req, секунд. 
Значение по умолчанию: 3 [RFC1661]</text:p>
      <text:p text:style-name="Text_20_body"><text:span text:style-name="Source_20_Text">bras_ppp_ping_timeout</text:span> - тайм-аут пингования PPP-сессии, секунд. 
Значение по умолчанию: 60.
0 - не применять пингование.
Пинг - это отправка LCP Echo-Request при отсутствии пакетов со стороны клиента</text:p>
      <text:p text:style-name="Text_20_body"><text:span text:style-name="Source_20_Text">bras_ppp_max_terminate</text:span> - max число попыток отправки Terminate-Request без подтверждающего Terminate-Ack.
Значение по умолчанию: 2 [RFC1661].</text:p>
      <text:p text:style-name="Text_20_body"><text:span text:style-name="Source_20_Text">bras_ppp_max_configure</text:span> - max число попыток отправки Configure-Request без получения Cfg-Ack, 
Cfg-Nak или Cfg-Reject. Значение по умолчанию: 10 [RFC1661].</text:p>
      <text:p text:style-name="Text_20_body"><text:span text:style-name="Source_20_Text">bras_ppp_max_failure</text:span> - max число Configure-Nak подряд. По достижении этого порога 
считается, что стороны не могут договорится о параметрах соединения и далее вместо Cfg-Nak будет посылаться Cfg-Reject
Значение по умолчанию: 5 [RFC1661]. Также этот параметр регулирует максимальное число неотвеченных echo request: если от абонента нет пакетов и нет ответов на bras_ppp_max_failure пингов, сессия закрывается по неактивности абонента.</text:p>
      <text:p text:style-name="Text_20_body"><text:span text:style-name="Source_20_Text">bras_ppp_idle_timeout</text:span> - [СКАТ 8.1+] контроль неактивности PPPoE-абонента.
Интервал неактивности (отсутствия пакетов от абонента) задается Радиус-атрибутом Idle-Timeout.
Если этого атрибута в Access-Accept нет, то используется данный параметр.
Если в течение idle-timeout от абонента нет пакетов, абоненту посылается пинг (LCP Echo Request)
с интервалом <text:span text:style-name="Source_20_Text">bras_ppp_ping_timeout</text:span> секунд. Если на <text:span text:style-name="Source_20_Text">bras_ppp_max_failure</text:span> пингов подряд
от абонента нет ответа - сессия считается завершенной по неактивности абонента.
Значение по умолчанию: 300 секунд.</text:p>
      <text:p text:style-name="Text_20_body"><text:span text:style-name="Source_20_Text">bras_pppoe_ac_name</text:span> - строка, значение тега <text:span text:style-name="Source_20_Text">AC-Name</text:span> при установке PPPoE-сессии. Если не задано, передается <text:span text:style-name="Source_20_Text">fastDPI</text:span></text:p>
      <text:p text:style-name="Text_20_body"><text:span text:style-name="Source_20_Text">bras_pppoe_service_name</text:span> - [СКАТ 10.2+] строка, значение тега <text:span text:style-name="Source_20_Text">Service-Name</text:span> при установке PPPoE-сессии (передается абоненту в PADO). Если не задано - тег <text:span text:style-name="Source_20_Text">Service-Name</text:span> не включается в P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23:34</meta:creation-date>
    <dc:creator>Generated</dc:creator>
    <dc:date>2026-06-27T20::23:34</dc:date>
    <dc:language>en-US</dc:language>
    <meta:editing-cycles>1</meta:editing-cycles>
    <meta:editing-duration>PT0S</meta:editing-duration>
    <dc:title>dpi:bras_bng:bras_pppoe:bras_pppoe_conf:start</dc:title>
  </office:meta>
</office:document-meta>
</file>