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ttl"/><text:bookmark-start text:name="__RefHeading___ttl_1"/><text:bookmark-start text:name="ttl"/>TTL<text:bookmark-end text:name="__RefHeading___ttl_1"/><text:bookmark-end text:name="ttl"/></text:h>
      <text:p text:style-name="Text_20_body">По умолчанию, СКАТ в режиме L2 BRAS не изменяет TTL пакетов, то есть является прозрачным для утилит типа traceroute. Это не всегда удобно: например, абонент не увидит свой абонентский шлюз в выводе команды traceroute.</text:p>
      <text:p text:style-name="Text_20_body">В СКАТ 10.1 введен дополнительный параметр <text:span text:style-name="Source_20_Text">bras_transparency</text:span> файла конфигурации fastdpi.conf:</text:p>
      <text:p text:style-name="Preformatted_20_Text"><text:s text:c="4"/># Прозрачный (1) или нет (0) СКАТ в режиме L2 BRAS<text:line-break/><text:s text:c="4"/># В режиме прозрачности L2 BRAS не контролирует TTL пакета, не посылает ICMP Time Exceeded при исчерпании TTL, <text:line-break/><text:s text:c="4"/># поэтому, например, утилита traceroute не увидит абонентский шлюз при трассировке.<text:line-break/><text:s text:c="4"/># В режиме непрозрачности (0) L2 BRAS корректирует TTL пакета и при исчерпании посылает ICMP Time Exceeded.<text:line-break/><text:s text:c="4"/># Значение по умолчанию: 1 (L2 BRAS прозрачен)<text:line-break/><text:s text:c="4"/># Данный параметр работает только в DPDK-сборке СКАТ<text:line-break/>bras_transparency=1</text:p>
      <text:p text:style-name="Text_20_body">В случае <text:span text:style-name="Source_20_Text">bras_transparency=0</text:span> СКАТ при исчерпании TTL пошлет ICMP Time Exceeded отправителю пакета. При этом в IP-заголовке ICMP-пакета srcIP будет равен IP шлюза абонента или <text:span text:style-name="Source_20_Text"><text:a xlink:type="simple" xlink:href="https://wiki.vasexperts.ru/doku.php?id=dpi:bras_bng:general_setup#настройка_bras_l2_в_fastdpi" text:style-name="Internet_20_link" text:visited-style-name="Visited_20_Internet_20_Link">bras_arp_ip</text:a></text:span>, если шлюз абонента неизвестен СКАТу.</text:p>
      <text:p text:style-name="Text_20_body">Для IPv6 всегда используется виртуальный IPv6-адрес <text:span text:style-name="Source_20_Text"><text:a xlink:type="simple" xlink:href="https://wiki.vasexperts.ru/doku.php?id=dpi:bras_bng:general_setup#включение_ipv6_bras" text:style-name="Internet_20_link" text:visited-style-name="Visited_20_Internet_20_Link">bras_ipv6_address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режиме <text:a xlink:type="simple" xlink:href="https://wiki.vasexperts.ru/doku.php?id=dpi:dpi_components:router" text:style-name="Internet_20_link" text:visited-style-name="Visited_20_Internet_20_Link">роутера</text:a> TTL корректируется всегда, вне зависимости от параметра <text:span text:style-name="Source_20_Text">bras_transparenc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05:35</meta:creation-date>
    <dc:creator>Generated</dc:creator>
    <dc:date>2026-07-03T13::05:35</dc:date>
    <dc:language>en-US</dc:language>
    <meta:editing-cycles>1</meta:editing-cycles>
    <meta:editing-duration>PT0S</meta:editing-duration>
    <dc:title>dpi:bras_bng:bras_l2_vlan_term:ttl</dc:title>
  </office:meta>
</office:document-meta>
</file>