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bras_l2_vlan_term:start"/><text:bookmark-start text:name="__RefHeading___терминация_трафика_1"/><text:bookmark-start text:name="терминация_трафика"/>Терминация трафика<text:bookmark-end text:name="__RefHeading___терминация_трафика_1"/><text:bookmark-end text:name="терминация_трафика"/></text:h>
      <text:h text:style-name="Heading_20_2" text:outline-level="2"><text:bookmark-start text:name="__RefHeading___активация_2"/><text:bookmark-start text:name="активация"/>Активация<text:bookmark-end text:name="__RefHeading___активация_2"/><text:bookmark-end text:name="активация"/></text:h>
      <text:p text:style-name="Text_20_body">FastDPI BRAS может терминировать исходящий трафик LAN→WAN и приземлять входящий WAN→LAN.</text:p>
      <text:p text:style-name="Text_20_body">Терминация трафика производится на уровне L2, включается настройками в <text:span text:style-name="Strong_20_Emphasis">fastdpi.conf</text:span>:</text:p>
      <text:p text:style-name="Preformatted_20_Text">bras_terminate_l2=1<text:line-break/>bras_gateway_ip=192.168.0.1<text:line-break/>bras_gateway_mac=aa:bb:cc:dd:ee:ff</text:p>
      <text:p text:style-name="Text_20_body">Значения <text:span text:style-name="Source_20_Text">bras_terminate_l2</text:span>:</text:p>
      <text:list text:style-name="List_20_1" text:continue-numbering="false">
        <text:list-item>
          <text:p text:style-name="List_20_1_Content_First"> 1 - включено</text:p>
        </text:list-item>
        <text:list-item>
          <text:p text:style-name="List_20_1_Content_Last"> 0 - выключено </text:p>
        </text:list-item>
      </text:list>
      <text:p text:style-name="Text_20_body">При включенном режиме L2-терминации
должны быть заданы параметры бордера/шлюза за fastDPI:</text:p>
      <text:list text:style-name="List_20_1" text:continue-numbering="false">
        <text:list-item>
          <text:p text:style-name="List_20_1_Content_First"> <text:span text:style-name="Source_20_Text">bras_gateway_ip</text:span> - IP-адрес шлюза</text:p>
        </text:list-item>
        <text:list-item>
          <text:p text:style-name="List_20_1_Content_Last"> <text:span text:style-name="Source_20_Text">bras_gateway_mac</text:span> - MAC-адрес шлюза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ри включенной L2-терминации во всех исходящих пакетах в заголовке L2 будет проставлено: 
srcMAC=<text:a xlink:type="simple" xlink:href="https://wiki.vasexperts.ru/doku.php?id=dpi:bras_bng:bras_l2_vlan:bras_l2_vlan_arp_proxy:start" text:style-name="Internet_20_link" text:visited-style-name="Visited_20_Internet_20_Link">bras_arp_mac</text:a>, dstMAC=bras_gateway_macВо входящих (из inet) пакетах: srcMAC=bras_arp_mac, dstMAC=MAC-адрес абонента.
MAC-адрес абонента определяется по его IP; если определить невозможно - пакет отбрасывается.</text:p>
          </table:table-cell>
        </table:table-row>
      </table:table>
      <text:p text:style-name="Text_20_body"><draw:frame draw:style-name="mediacenter" draw:name="0" text:anchor-type="paragraph" draw:z-index="0" svg:width="15.875cm" svg:height="15.875cm"><draw:image xlink:href="/var/www/vasexperts.ru/html/dokuwiki/data/media/dpi/bras_bng/opt_bras_l2/start/bras_l2_vlan_term/termination_l2.png" xlink:type="simple" xlink:show="embed" xlink:actuate="onLoad"/></draw:frame></text:p>
      <text:h text:style-name="Heading_20_2" text:outline-level="2"><text:bookmark-start text:name="__RefHeading___работа_с_vlan-тэгами_3"/><text:bookmark-start text:name="работа_с_vlan-тэгами"/>Работа с VLAN-тэгами<text:bookmark-end text:name="__RefHeading___работа_с_vlan-тэгами_3"/><text:bookmark-end text:name="работа_с_vlan-тэгами"/></text:h>
      <text:p text:style-name="Text_20_body">Также терминация подразумевает удаление VLAN-тегов из исходящего пакета, приземление (origination) – добавление VLAN-тегов, соответствующих IP-адресу получателя.</text:p>
      <text:p text:style-name="Text_20_body">Включение режима терминации VLAN-трафика производится конфигурационным параметром 
<text:span text:style-name="Source_20_Text">bras_vlan_terminate</text:span>. Если его значение 0 (это значение по умолчанию) – VLAN-терминация отключена, 
если не ноль – терминация включена. Существует следующие режимы VLAN-терминации:</text:p>
      <text:list text:style-name="Numbering_20_1" text:continue-numbering="false">
        <text:list-item>
          <text:p text:style-name="Numbering_20_1_Content_First"> <text:span text:style-name="Source_20_Text">bras_vlan_terminate=1</text:span> – <text:a xlink:type="simple" xlink:href="https://wiki.vasexperts.ru/doku.php?id=dpi:bras_bng:opt_bras_l2:bras_l2_vlan_term:bras_l2_vlan_term_cut:start" text:style-name="Internet_20_link" text:visited-style-name="Visited_20_Internet_20_Link">“честная” терминация</text:a> – VLAN-теги вырезаются из пакетов</text:p>
        </text:list-item>
        <text:list-item>
          <text:p text:style-name="Numbering_20_1_Content"> <text:span text:style-name="Source_20_Text">bras_vlan_terminate=2</text:span> – <text:a xlink:type="simple" xlink:href="https://wiki.vasexperts.ru/doku.php?id=dpi:bras_bng:opt_bras_l2:bras_l2_vlan_term:bras_l2_vlan_term_zero:start" text:style-name="Internet_20_link" text:visited-style-name="Visited_20_Internet_20_Link">подмена VLAN-тегов</text:a></text:p>
        </text:list-item>
        <text:list-item>
          <text:p text:style-name="Numbering_20_1_Content_Last"> <text:span text:style-name="Source_20_Text">bras_vlan_terminate=3</text:span> – <text:a xlink:type="simple" xlink:href="https://wiki.vasexperts.ru/doku.php?id=dpi:bras_bng:opt_bras_l2:bras_l2_vlan_term:bras_l2_vlan_term_trans:start" text:style-name="Internet_20_link" text:visited-style-name="Visited_20_Internet_20_Link">трансформация VLAN-тегов</text:a> (СКАТ версии 7.4 и выше)</text:p>
        </text:list-item>
      </text:list>
      <text:p text:style-name="Text_20_body">Режимы L2-терминации и VLAN-терминации могут применяться независимо друг от друга.</text:p>
      <text:p text:style-name="Text_20_body">Имеется возможность указать для конкретного абонента, в какой VLAN терминировать его пакеты на пути subs→inet. Для этого в ответе авторизации <text:span text:style-name="Source_20_Text">Access-Accept</text:span> нужно добавить VSA-атрибут <text:span text:style-name="Source_20_Text">VasExperts-OutVLAN</text:span>, задающий VLAN-тег (только один). VSA-атрибут <text:span text:style-name="Source_20_Text">VasExperts-OutVLAN</text:span> имеет следующее задание:</text:p>
      <text:p text:style-name="Preformatted_20_Text">ATTRIBUTE<text:s text:c="3"/>VasExperts-OutVLAN<text:s text:c="2"/>9<text:s text:c="3"/>integer</text:p>
      <text:p text:style-name="Text_20_body">Если абонент имеет свойство outVLAN, оно имеет наивысший приоритет в режимах <text:span text:style-name="Source_20_Text">bras_vlan_terminate</text:span> 2 и 3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СКАТ 7.4+: добавлен режим <text:a xlink:type="simple" xlink:href="https://wiki.vasexperts.ru/doku.php?id=dpi:bras_bng:opt_bras_l2:bras_l2_vlan_term:bras_l2_vlan_term_as:start" text:style-name="Internet_20_link" text:visited-style-name="Visited_20_Internet_20_Link">терминации по AS</text:a>: в этом режиме терминация производится 
только если AS для source IP помечена как <text:span text:style-name="Source_20_Text">term</text:span>. Для входящего трафика приземление (оригинация) 
производится только если AS для dest IP (серый, после NAT) помечена как <text:span text:style-name="Source_20_Text">term</text:span>.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СКАТ 9.3+: нюансы совместимости терминации VLAN с <text:a xlink:type="simple" xlink:href="https://wiki.vasexperts.ru/doku.php?id=dpi:dpi_components:platform:dpi_vlan_recode:start" text:style-name="Internet_20_link" text:visited-style-name="Visited_20_Internet_20_Link">трансляцией VLAN</text:a> смотрите <text:a xlink:type="simple" xlink:href="https://wiki.vasexperts.ru/doku.php?id=dpi:dpi_components:platform:dpi_vlan_recode:start#l2_bras_compat" text:style-name="Internet_20_link" text:visited-style-name="Visited_20_Internet_20_Link">здесь</text:a></text:p>
          </table:table-cell>
        </table:table-row>
      </table:table>
      <text:h text:style-name="Heading_20_2" text:outline-level="2"><text:bookmark-start text:name="__RefHeading___терминация_при_l3_авторизации_4"/><text:bookmark-start text:name="терминация_при_l3_авторизации"/>Терминация при L3 авторизации<text:bookmark-end text:name="__RefHeading___терминация_при_l3_авторизации_4"/><text:bookmark-end text:name="терминация_при_l3_авторизации"/></text:h>
      <text:p text:style-name="Text_20_body">В СКАТ 9.2 появилась возможность указать при <text:a xlink:type="simple" xlink:href="https://wiki.vasexperts.ru/doku.php?id=dpi:bras_bng:opt_bras_l3:start" text:style-name="Internet_20_link" text:visited-style-name="Visited_20_Internet_20_Link">L3-авторизации</text:a>, что абонент является на самом деле L2-абонентом и к нему применима L2-терминация. Для этого в ответе <text:a xlink:type="simple" xlink:href="https://wiki.vasexperts.ru/doku.php?id=dpi:bras_bng:radius_integration:radius_auth_server_integration:radius_auth_response:radius_auth_access_accept:start" text:style-name="Internet_20_link" text:visited-style-name="Visited_20_Internet_20_Link">Access-Accept</text:a> L3-авторизации указывается VSA-атрибут</text:p>
      <text:p text:style-name="Preformatted_20_Text">VasExperts-L2-User=1</text:p>
      <text:p text:style-name="Text_20_body">В этом случае СКАТ сохранит в UDR L2-свойства абонента (его MAC, VLAN'ы) из входящего пакета и будет обрабатывать данного абонента как L2, - проводить терминацию и приземление его трафика.</text:p>
      <text:p text:style-name="Text_20_body">Атрибут <text:span text:style-name="Source_20_Text">VasExperts-L2-User=1</text:span> имеет смысл только для L3-авторизации. Для всех других типов авторизации (DHCP, ARP, PPPoE и пр.) этот атрибут игнорируется, его наличие не считается ошибкой.</text:p>
      <text:p text:style-name="Text_20_body">В выводе команды <text:a xlink:type="simple" xlink:href="https://wiki.vasexperts.ru/doku.php?id=dpi:bras_bng:cli:bras_l2_vlan_ctl:start" text:style-name="Internet_20_link" text:visited-style-name="Visited_20_Internet_20_Link">fdpi_ctrl list --ip_prop</text:a> такие абоненты будут помечаться особым типом "L3-auth". Если абонент уже авторизован по DHCP, ARP или PPPoE, указание <text:span text:style-name="Source_20_Text">VasExperts-L2-User=1</text:span> не меняет тип его сессии на "L3-auth", то есть тип "L3-auth" является наименее приоритетным. </text:p>
      <text:p text:style-name="Text_20_body">Если абонент в UDR СКАТа является "L3-auth", то есть в ответе L3-авторизации <text:span text:style-name="Source_20_Text">Access-Accept</text:span> ранее было указано <text:span text:style-name="Source_20_Text">VasExperts-L2-User=1</text:span>, а при следующей L3-авторизации ответ не содержит этого атрибута, то СКАТ считает, что абонент перестал быть терминируемым и удаляет из UDR его L2-свойства (MAC, VLAN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20::11:22</meta:creation-date>
    <dc:creator>Generated</dc:creator>
    <dc:date>2026-06-27T20::11:22</dc:date>
    <dc:language>en-US</dc:language>
    <meta:editing-cycles>1</meta:editing-cycles>
    <meta:editing-duration>PT0S</meta:editing-duration>
    <dc:title>dpi:bras_bng:bras_l2_vlan_term:start</dc:title>
  </office:meta>
</office:document-meta>
</file>