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bras_l2_vlan_term:bras_l2_vlan_term_zero"/><text:bookmark-start text:name="__RefHeading___подмена_vlan-тегов_1"/><text:bookmark-start text:name="подмена_vlan-тегов"/>Подмена VLAN-тегов<text:bookmark-end text:name="__RefHeading___подмена_vlan-тегов_1"/><text:bookmark-end text:name="подмена_vlan-тегов"/></text:h>
      <text:p text:style-name="Text_20_body">
Режим <text:a xlink:type="simple" xlink:href="https://wiki.vasexperts.ru/doku.php?id=dpi:bras_bng:bras_l2_vlan_term:bras_l2_vlan_term_cut" text:style-name="Internet_20_link" text:visited-style-name="Visited_20_Internet_20_Link">“честной” терминации</text:a> BRAS может быть довольно накладным для fastDPI. 
Дело в том, что fastDPI оптимизирован в первую очередь для фильтрации пакетов, а не для их изменения, 
тем более если эти изменения ведут к изменению размера пакетов. Необходимое копирование содержимого пакета, 
возникающее при удалении/добавлении VLAN-тегов, может существенно — на 25-30% - снизить производительность fastDPI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PDK-версия СКАТ на <text:a xlink:type="simple" xlink:href="https://wiki.vasexperts.ru/doku.php?id=veos:installation" text:style-name="Internet_20_link" text:visited-style-name="Visited_20_Internet_20_Link">VEOS</text:a> практически лишена этого недостатка, — снижения производительности fastDPI практически не происходит благодаря оптимизациям при обработке пакета</text:p>
          </table:table-cell>
        </table:table-row>
      </table:table>
      <text:p text:style-name="Text_20_body">Поэтому fastDPI BRAS имеет ещё один режим терминации трафика – режим подмены VLAN-тегов 
(<text:span text:style-name="Source_20_Text">bras_vlan_terminate=2</text:span>). В этом режиме L2 VLAN-теги остаются в пакете, но их значение заменяется 
на константу, задаваемую конфигурационным параметром <text:span text:style-name="Source_20_Text">bras_vlan_subst</text:span>. Предполагается, 
что за fastDPI BRAS стоит некое оборудование, которое умеет эффективно резать VLAN-теги на исходящем 
трафике и добавлять VLAN-теги на входящем. Для исходящего трафика fastDPI BRAS подставляет всем пакетам 
один и тот же VLAN (задается параметром <text:span text:style-name="Source_20_Text">bras_vlan_subst</text:span>); для входящего трафика fastDPI 
BRAS заменяет VLAN-теги на теги, которые берутся из свойств IP-адреса получателя (из внутренней БД UDR). 
Для входящего трафика (WAN → LAN) BRAS’у совершенно безразлично значение VLAN-тегов, 
которые добавило внешнее оборудование, —  главное, что в пакете зарезервировано место под теги 
и для них выставлены правильные EtherType.</text:p>
      <text:p text:style-name="Text_20_body">Параметр <text:span text:style-name="Source_20_Text">bras_vlan_subst</text:span> задается в fastdpi.conf так:</text:p>
      <text:list text:style-name="List_20_1" text:continue-numbering="false">
        <text:list-item>
          <text:p text:style-name="List_20_1_Content_First"> для одиночных VLAN: <text:span text:style-name="Source_20_Text">bras_vlan_subst=711</text:span> - целое число</text:p>
        </text:list-item>
        <text:list-item>
          <text:p text:style-name="List_20_1_Content_Last"> для QinQ (double VLAN): <text:span text:style-name="Source_20_Text">bras_vlan_subst=711.23</text:span> - два числа, разделенные точкой</text:p>
        </text:list-item>
      </text:list>
      <text:p text:style-name="Text_20_body">Следует учитывать, что режим подмены подразумевает, что весь исходящий трафик однороден в части количества VLAN: 
все пакеты имеют либо один VLAN-тег, либо два. Если количество VLAN-тегов в пакете не совпадает с заданным в
параметре bras_vlan_subst, то такой пакет выпускается наружу неизменным.
Если в вашей сети трафик разнороден в части количества VLAN, то следует рассмотреть 
<text:a xlink:type="simple" xlink:href="https://wiki.vasexperts.ru/doku.php?id=dpi:bras_bng:bras_l2_vlan_term:bras_l2_vlan_term_trans" text:style-name="Internet_20_link" text:visited-style-name="Visited_20_Internet_20_Link">режим трансформации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37:50</meta:creation-date>
    <dc:creator>Generated</dc:creator>
    <dc:date>2026-07-04T03::37:50</dc:date>
    <dc:language>en-US</dc:language>
    <meta:editing-cycles>1</meta:editing-cycles>
    <meta:editing-duration>PT0S</meta:editing-duration>
    <dc:title>dpi:bras_bng:bras_l2_vlan_term:bras_l2_vlan_term_zero</dc:title>
  </office:meta>
</office:document-meta>
</file>