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trans"/><text:bookmark-start text:name="__RefHeading___трансформация_vlan-тегов_1"/><text:bookmark-start text:name="трансформация_vlan-тегов"/>Трансформация VLAN-тегов<text:bookmark-end text:name="__RefHeading___трансформация_vlan-тегов_1"/><text:bookmark-end text:name="трансформация_vlan-тегов"/></text:h>
      <text:p text:style-name="Text_20_body">
В СКАТ начиная с версии 7.4 добавлена поддержка трансформации VLAN-тегов. Режим трансформации похож на 
<text:a xlink:type="simple" xlink:href="https://wiki.vasexperts.ru/doku.php?id=dpi:bras_bng:bras_l2_vlan_term:bras_l2_vlan_term_zero" text:style-name="Internet_20_link" text:visited-style-name="Visited_20_Internet_20_Link">режим подмены</text:a>, но количество  VLAN-тегов 
в пакете абонента может не совпадать с количеством, заданным в параметре bras_vlan_subst. 
Примеры:</text:p>
      <text:p text:style-name="Preformatted_20_Text">bras_vlan_terminate=3<text:line-break/>bras_vlan_subst=1071</text:p>
      <text:p text:style-name="Text_20_body">Для такого режима:</text:p>
      <text:list text:style-name="List_20_1" text:continue-numbering="false">
        <text:list-item>
          <text:p text:style-name="List_20_1_Content_First"> если входящий пакет не имеет VLAN-тегов - ему будет добавлен VLAN=1071</text:p>
        </text:list-item>
        <text:list-item>
          <text:p text:style-name="List_20_1_Content"> если входящий пакет имеет один VLAN-тег - его значение будет заменено на VLAN=1071</text:p>
        </text:list-item>
        <text:list-item>
          <text:p text:style-name="List_20_1_Content_Last"> если входящий пакет имеет два VLAN-тега (QinQ) - один будет отрезан, для второго будет указан VLAN=1071</text:p>
        </text:list-item>
      </text:list>
      <text:p text:style-name="Preformatted_20_Text">bras_vlan_terminate=3<text:line-break/>bras_vlan_subst=1071.65</text:p>
      <text:p text:style-name="Text_20_body">Для такого режима:</text:p>
      <text:list text:style-name="List_20_1" text:continue-numbering="false">
        <text:list-item>
          <text:p text:style-name="List_20_1_Content_First"> если входящий пакет не имеет VLAN-тегов или имеет только один - ему будет добавлен QinQ outerVLAN=1071, innerVLAN=65</text:p>
        </text:list-item>
        <text:list-item>
          <text:p text:style-name="List_20_1_Content_Last"> если входящий пакет имеет два VLAN-тега (QinQ) - их значения будут изменены на outerVLAN=1071 и innerVLAN=65</text:p>
        </text:list-item>
      </text:list>
      <text:p text:style-name="Text_20_body">При оригинации применяются обратные правил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acy pf_ring-версия СКАТ, CentOS 6: следует учитывать, что режимы добавления/удаления VLAN-тегов для СКАТ весьма накладны в случае изменения размера пакета (то есть удаления/добавления VLAN-тегов), что может значительно сказаться 
на общей производительности СКАТ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PDK-версия СКАТ на CentOS 8 практически лишена этого недостатка, - снижения производительности fastDPI практически не происходит благодаря оптимизациям при обработке пакета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11:54</meta:creation-date>
    <dc:creator>Generated</dc:creator>
    <dc:date>2026-07-26T02::11:54</dc:date>
    <dc:language>en-US</dc:language>
    <meta:editing-cycles>1</meta:editing-cycles>
    <meta:editing-duration>PT0S</meta:editing-duration>
    <dc:title>dpi:bras_bng:bras_l2_vlan_term:bras_l2_vlan_term_trans</dc:title>
  </office:meta>
</office:document-meta>
</file>