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df3397b57e681534064b3eeaccf80c1e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bras_bng:bras_l2_vlan_term:bras_l2_vlan_term_dna"/><text:bookmark-start text:name="__RefHeading___задание_параметров_терминации_для_каждого_выходного_dpdk-интерфейса_1"/><text:bookmark-start text:name="задание_параметров_терминации_для_каждого_выходного_dpdk-интерфейса"/>Задание параметров терминации для каждого выходного DPDK-интерфейса<text:bookmark-end text:name="__RefHeading___задание_параметров_терминации_для_каждого_выходного_dpdk-интерфейса_1"/><text:bookmark-end text:name="задание_параметров_терминации_для_каждого_выходного_dpdk-интерфейса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Предупреждение: данной возможностью не следует активно пользоваться. Часто вместо задания специальных
опций для out-интерфейсов следует переосмыслить топологию сети.
</text:p>
          </table:table-cell>
        </table:table-row>
      </table:table>
      <text:p text:style-name="Text_20_body">В СКАТ 7.4+ появилась возможность задавать свои параметры терминации для каждого выходного DPDK-интерфейса.
Для этого служит опция <text:span text:style-name="Source_20_Text">bras_term_dev_outer</text:span>:</text:p>
      <text:p text:style-name="Preformatted_20_Text"><text:s text:c="3"/># опция задает режимы терминации для конкретного out-интерфейса<text:line-break/>bras_term_dev_outer=dev=41-00.1;bras_gateway_ip=188.227.73.41;bras_gateway_mac=00:e0:ed:43:84:41;bras_vlan_terminate=1;bras_vlan_subst=1907;bras_terminate_l2=1</text:p>
      <text:p text:style-name="Text_20_body">Здесь <text:span text:style-name="Source_20_Text">dev</text:span> задает имя out-интерфейса DPDK, остальные параметры - параметры для этого out-интерфейса.
Могут быть заданы <text:a xlink:type="simple" xlink:href="https://wiki.vasexperts.ru/doku.php?id=dpi:bras_bng:bras_l2_vlan_term" text:style-name="Internet_20_link" text:visited-style-name="Visited_20_Internet_20_Link">опции терминации</text:a>:</text:p>
      <text:list text:style-name="List_20_1" text:continue-numbering="false">
        <text:list-item>
          <text:p text:style-name="List_20_1_Content_First"> bras_gateway_ip</text:p>
        </text:list-item>
        <text:list-item>
          <text:p text:style-name="List_20_1_Content"> bras_gateway_mac</text:p>
        </text:list-item>
        <text:list-item>
          <text:p text:style-name="List_20_1_Content"> bras_vlan_terminate</text:p>
        </text:list-item>
        <text:list-item>
          <text:p text:style-name="List_20_1_Content"> bras_vlan_subst</text:p>
        </text:list-item>
        <text:list-item>
          <text:p text:style-name="List_20_1_Content_Last"> bras_terminate_l2</text:p>
        </text:list-item>
      </text:list>
      <text:p text:style-name="Text_20_body">Для каждого out-интерфейса может быть задана своя опция отдельной строкой</text:p>
      <text:p text:style-name="Preformatted_20_Text">bras_term_dev_outer=dev=41-00.1;bras_gateway_ip=188.227.73.41;bras_gateway_mac=00:e0:ed:43:84:41;bras_vlan_terminate=1;bras_vlan_subst=1907;bras_terminate_l2=1<text:line-break/>bras_term_dev_outer=dev=42-00.1;bras_gateway_ip=188.100.10.101;bras_gateway_mac=45:10:10:55:39:e5;bras_vlan_terminate=3;bras_vlan_subst=666;bras_terminate_l2=1</text:p>
      <text:p text:style-name="Text_20_body">Если для out-интерфейса не задана опция <text:span text:style-name="Source_20_Text">bras_term_dev_outer</text:span>, то для него используются 
соответствующие общие настройки.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<draw:frame draw:style-name="media" draw:name="0" text:anchor-type="as-char" draw:z-index="0" svg:width="" svg:rel-width="100%" svg:height="0cm"><draw:image xlink:href="Pictures/df3397b57e681534064b3eeaccf80c1e.svg" xlink:type="simple" xlink:show="embed" xlink:actuate="onLoad"/></draw:frame> В параметре <text:span text:style-name="Source_20_Text">bras_term_dev_outer</text:span> должны быть заданы все необходимые опции терминации. СКАТ не комбинирует
<text:a xlink:type="simple" xlink:href="https://wiki.vasexperts.ru/doku.php?id=dpi:bras_bng:bras_l2_vlan_term" text:style-name="Internet_20_link" text:visited-style-name="Visited_20_Internet_20_Link">глобальные опции терминации</text:a> и опции для конкретного интерфейса.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4T03::44:50</meta:creation-date>
    <dc:creator>Generated</dc:creator>
    <dc:date>2026-07-04T03::44:50</dc:date>
    <dc:language>en-US</dc:language>
    <meta:editing-cycles>1</meta:editing-cycles>
    <meta:editing-duration>PT0S</meta:editing-duration>
    <dc:title>dpi:bras_bng:bras_l2_vlan_term:bras_l2_vlan_term_dna</dc:title>
  </office:meta>
</office:document-meta>
</file>