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cut"/><text:bookmark-start text:name="__RefHeading___честная_терминация_vlan_1"/><text:bookmark-start text:name="честная_терминация_vlan"/>“Честная” терминация VLAN<text:bookmark-end text:name="__RefHeading___честная_терминация_vlan_1"/><text:bookmark-end text:name="честная_терминация_vlan"/></text:h>
      <text:p text:style-name="Text_20_body">
В режиме “честной” терминации (<text:span text:style-name="Source_20_Text">bras_vlan_terminate=1</text:span>) FastDPI BRAS удаляет из исходящих (LAN → WAN) 
пакетов все VLAN-теги, а во входящие пакеты (WAN→LAN) – вставляет VLAN теги. 
При приземлении трафика VLAN-теги берутся из свойств IP-адреса получателя (из внутренней БД UDR).</text:p>
      <text:p text:style-name="Text_20_body">Следует учитывать, что при приземлении трафика пакет расширяется – добавляются L2 VLAN-теги, - что 
может привести к превышению размера пакета (фактически, это аналог MTU), задаваемому конфигурационным 
параметром <text:span text:style-name="Source_20_Text">snaplen</text:span>. Если добавление VLAN-тегов приводит к такому превышению, fastDPI BRAS не добавляет 
VLAN и пишет в лог сообщение о критической ошибке; при этом пакет не дропается – идет его дальнейшая обработк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acy pf_ring-версия СКАТ, CentOS 6: режим "честной" терминации VLAN-тегов создает значительную дополнительную нагрузку на fastDPI, так как приходится изменять размер пакета. Возникающее при этом копирование пакетов может снизить 
производительность fastDPI на 25-30%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PDK-версия СКАТ на CentOS 8 практически лишена этого недостатка, - снижения производительности fastDPI практически не происходит благодаря оптимизациям при обработке пакета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приземлении QinQ-трафика, когда требуется вставить в пакет два VLAN-тега, 
возникает <text:a xlink:type="simple" xlink:href="https://wiki.vasexperts.ru/doku.php?id=dpi:bras_bng:bras_l2_vlan_term:bras_l2_vlan_qinqtype" text:style-name="Internet_20_link" text:visited-style-name="Visited_20_Internet_20_Link">неоднозначность</text:a> выбора EtherType для внешнего (outer) VLA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33:31</meta:creation-date>
    <dc:creator>Generated</dc:creator>
    <dc:date>2026-07-07T03::33:31</dc:date>
    <dc:language>en-US</dc:language>
    <meta:editing-cycles>1</meta:editing-cycles>
    <meta:editing-duration>PT0S</meta:editing-duration>
    <dc:title>dpi:bras_bng:bras_l2_vlan_term:bras_l2_vlan_term_cut</dc:title>
  </office:meta>
</office:document-meta>
</file>