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bras_l2_vlan_term_as"/><text:bookmark-start text:name="__RefHeading___терминация_на_уровне_автономной_системы_as_1"/><text:bookmark-start text:name="терминация_на_уровне_автономной_системы_as"/>Терминация на уровне автономной системы (AS)<text:bookmark-end text:name="__RefHeading___терминация_на_уровне_автономной_системы_as_1"/><text:bookmark-end text:name="терминация_на_уровне_автономной_системы_as"/></text:h>
      <text:p text:style-name="Text_20_body">
Начиная с версии СКАТ 7.4, введена возможность терминации трафика только для явно указанных AS. <text:line-break/>
Для включения этой возможности требуется в <text:span text:style-name="Strong_20_Emphasis">fastdpi.conf</text:span> указать параметр:</text:p>
      <text:p text:style-name="Preformatted_20_Text"><text:s text:c="3"/># Включить терминацию по AS<text:line-break/>bras_term_by_as=1</text:p>
      <text:p text:style-name="Text_20_body">и <text:a xlink:type="simple" xlink:href="https://wiki.vasexperts.ru/doku.php?id=dpi:dpi_options:opt_priority:priority_config_as" text:style-name="Internet_20_link" text:visited-style-name="Visited_20_Internet_20_Link">подготовить файл asnum.dscp</text:a>: AS, для которых разрешена терминация трафика, 
помечаются специальным ключевым словом <text:span text:style-name="Source_20_Text">term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режим терминации по AS отключен (<text:span text:style-name="Source_20_Text">bras_term_by_as=0</text:span>)</text:p>
          </table:table-cell>
        </table:table-row>
      </table:table>
      <text:p text:style-name="Text_20_body">Режим терминации по AS следующим образом влияет на функции L2 BRAS:</text:p>
      <text:p text:style-name="Text_20_body"><text:a xlink:type="simple" xlink:href="https://wiki.vasexperts.ru/doku.php?id=dpi:bras_bng:bras_l2_options:bras_l2_vlan_ipsg" text:style-name="Internet_20_link" text:visited-style-name="Visited_20_Internet_20_Link">IP source guard</text:a>: применяется только если AS помечена как <text:span text:style-name="Source_20_Text">term</text:span> для source IP пакета.
Если автономная система, к которой относится source IP, не помечена как <text:span text:style-name="Source_20_Text">term</text:span>, IP source guard к такому
пакету не применяется.</text:p>
      <text:p text:style-name="Text_20_body"><text:a xlink:type="simple" xlink:href="https://wiki.vasexperts.ru/doku.php?id=dpi:bras_bng:bras_l2_options:bras_l2_vlan_local" text:style-name="Internet_20_link" text:visited-style-name="Visited_20_Internet_20_Link">Замыкание локального трафика</text:a>: оба IP-адреса (source и destination) должны относится к
автономным системам, помеченным как <text:span text:style-name="Source_20_Text">term</text:span>. Если хотя бы одна из AS не <text:span text:style-name="Source_20_Text">term</text:span>, замыкания локального трафика
не производится.</text:p>
      <text:p text:style-name="Text_20_body"><text:a xlink:type="simple" xlink:href="https://wiki.vasexperts.ru/doku.php?id=dpi:bras_bng:bras_l2_vlan_term" text:style-name="Internet_20_link" text:visited-style-name="Visited_20_Internet_20_Link">Терминация исходящего трафика</text:a> производится только если AS для source IP помечена как 
<text:span text:style-name="Source_20_Text">term</text:span>. Для входящего трафика приземление (оригинация) производится только если AS для dest IP 
(серый, после NAT) помечена как <text:span text:style-name="Source_20_Text">term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Терминация на уровне AS позволяет, в числе прочего, вводить L2-функции BRAS постепенно, фактически по 
подсетям: вы можете выделить какую-либо подсеть своей локальной сети в отдельную AS и только для неё прописать
флаги <text:span text:style-name="Source_20_Text">local</text:span> и <text:span text:style-name="Source_20_Text">term</text:span>. После интеграции L2 BRAS с вашим оборудованием на этой выделенной подсети и устранения 
всех проблем, можно добавить следующую подсеть к данной term AS и т.д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56:57</meta:creation-date>
    <dc:creator>Generated</dc:creator>
    <dc:date>2026-06-25T20::56:57</dc:date>
    <dc:language>en-US</dc:language>
    <meta:editing-cycles>1</meta:editing-cycles>
    <meta:editing-duration>PT0S</meta:editing-duration>
    <dc:title>dpi:bras_bng:bras_l2_vlan_term:bras_l2_vlan_term_as</dc:title>
  </office:meta>
</office:document-meta>
</file>