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bras_bng:bras_l2_vlan:bras_l2_vlan_session"/><text:bookmark-start text:name="__RefHeading___сессии_абонентов_в_bras_l2_dhcp_1"/><text:bookmark-start text:name="сессии_абонентов_в_bras_l2_dhcp"/>Сессии Абонентов в BRAS L2 DHCP<text:bookmark-end text:name="__RefHeading___сессии_абонентов_в_bras_l2_dhcp_1"/><text:bookmark-end text:name="сессии_абонентов_в_bras_l2_dhcp"/></text:h>
      <text:h text:style-name="Heading_20_2" text:outline-level="2"><text:bookmark-start text:name="__RefHeading___старт_сессии_2"/><text:bookmark-start text:name="старт_сессии"/>Старт сессии<text:bookmark-end text:name="__RefHeading___старт_сессии_2"/><text:bookmark-end text:name="старт_сессии"/></text:h>
      <text:p text:style-name="Text_20_body">Началом сессии пользователя считается ответ DHCPACK DHCP-сервера на запрос клиента DHCPREQUEST/DHCPINFORM. 
Из запроса и ответа fastDPI BRAS извлекает и запоминает у себя в <text:a xlink:type="simple" xlink:href="https://wiki.vasexperts.ru/doku.php?id=dpi:dpi_components:platform:dpi_admin:admin_db#активация_встроенной_бд" text:style-name="Internet_20_link" text:visited-style-name="Visited_20_Internet_20_Link">UDR</text:a> следующую информацию:</text:p>
      <text:list text:style-name="List_20_1" text:continue-numbering="false">
        <text:list-item>
          <text:p text:style-name="List_20_1_Content_First"> MAC-адрес пользователя</text:p>
        </text:list-item>
        <text:list-item>
          <text:p text:style-name="List_20_1_Content"> IP-адрес пользователя</text:p>
        </text:list-item>
        <text:list-item>
          <text:p text:style-name="List_20_1_Content_Last"> Идентификаторы VLAN/QinQ пользователя</text:p>
        </text:list-item>
      </text:list>
      <text:p text:style-name="Text_20_body">В дальнейшем эта информация используется для “аутентификации” любого пакета пользователя, 
а также при терминации/оригинации трафика.</text:p>
      <text:h text:style-name="Heading_20_2" text:outline-level="2"><text:bookmark-start text:name="__RefHeading___завершение_сессии_3"/><text:bookmark-start text:name="завершение_сессии"/>Завершение сессии<text:bookmark-end text:name="__RefHeading___завершение_сессии_3"/><text:bookmark-end text:name="завершение_сессии"/></text:h>
      <text:p text:style-name="Text_20_body">Завершением сессии пользователя считается прием DHCP-запросов DHCPRELEASE или DHCPDECLINE. 
Если сессия пользователя завершена, любые пакеты от этого пользователя будут дропаться.</text:p>
      <text:h text:style-name="Heading_20_2" text:outline-level="2"><text:bookmark-start text:name="__RefHeading___состояния_сессии_4"/><text:bookmark-start text:name="состояния_сессии"/>Состояния сессии<text:bookmark-end text:name="__RefHeading___состояния_сессии_4"/><text:bookmark-end text:name="состояния_сессии"/></text:h>
      <text:p text:style-name="Text_20_body">Сессия пользователя может быть в одном из трех состояний:</text:p>
      <text:list text:style-name="List_20_1" text:continue-numbering="false">
        <text:list-item>
          <text:p text:style-name="List_20_1_Content_First"> Активна – получен положительный ответ DHCPACK на запрос IP-адреса DHCPREQUEST</text:p>
        </text:list-item>
        <text:list-item>
          <text:p text:style-name="List_20_1_Content"> Закрыта – получен запрос DHCPRELEASE/DHCPDECLINE освобождения IP-адреса</text:p>
        </text:list-item>
        <text:list-item>
          <text:p text:style-name="List_20_1_Content_Last"> Неизвестна – через fastDPI не прошел запрос лизинга IP-адреса. Сессии находятся в этом состоянии при рестарте fastDPI.</text:p>
        </text:list-item>
      </text:list>
      <text:h text:style-name="Heading_20_2" text:outline-level="2"><text:bookmark-start text:name="__RefHeading___troubleshooting_5"/><text:bookmark-start text:name="troubleshooting"/>Troubleshooting<text:bookmark-end text:name="__RefHeading___troubleshooting_5"/><text:bookmark-end text:name="troubleshooting"/></text:h>
      <text:p text:style-name="Text_20_body">При старте fastDPI статус сессии пользователя находится в неизвестном состоянии, 
так как никаких DHCP-запросов от пользователя BRAS ещё не видел, 
тем не менее, пользователь уже может иметь выданный ранее IP-адрес. Чтобы не причинять неудобств абонентам, 
“сессия” пользователя в неизвестном состоянии трактуется как нормальная стартовавшая сессия, 
но свойства сессии – MAC-адрес и идентификаторы VLAN/QinQ – берутся из UDR. 
Это может привести к проблемам в следующих случаях:</text:p>
      <text:list text:style-name="List_20_1" text:continue-numbering="false">
        <text:list-item>
          <text:p text:style-name="List_20_1_Content_First"> При смене топологии сети: если в результате каких-то работ оператора у пользователя поменялись идентификаторы VLAN/QinQ;</text:p>
        </text:list-item>
        <text:list-item>
          <text:p text:style-name="List_20_1_Content"> При замене оборудования пользователем – возможно изменение MAC-адреса;</text:p>
        </text:list-item>
        <text:list-item>
          <text:p text:style-name="List_20_1_Content"> При подключении нового пользователя – в UDR данного пользователя ещё нет;</text:p>
        </text:list-item>
        <text:list-item>
          <text:p text:style-name="List_20_1_Content_Last"> При внедрении fastDPI BRAS – в этом случае база данных UDR ещё не имеет необходимых атрибутов пользователя – MAC-адреса и идентификаторов VLAN/QinQ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Эти проблемы могут быть исправлены ручной корректировкой UDR с помощью утилиты <text:a xlink:type="simple" xlink:href="https://wiki.vasexperts.ru/doku.php?id=dpi:bras_bng:cli:bras_l2_vlan_ctl" text:style-name="Internet_20_link" text:visited-style-name="Visited_20_Internet_20_Link">fdpi_ctrl</text:a>.</text:p>
          </table:table-cell>
        </table:table-row>
      </table:table>
      <text:p text:style-name="Text_20_body">В штатном режиме работы fastDPI BRAS мониторит DHCP-трафик и выделяет из него MAC-адрес и VLAN-теги абонента, 
запоминая их в своей БД UDR, так что ручного вмешательства не требуе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07::41:52</meta:creation-date>
    <dc:creator>Generated</dc:creator>
    <dc:date>2026-07-07T07::41:52</dc:date>
    <dc:language>en-US</dc:language>
    <meta:editing-cycles>1</meta:editing-cycles>
    <meta:editing-duration>PT0S</meta:editing-duration>
    <dc:title>dpi:bras_bng:bras_l2_vlan:bras_l2_vlan_session</dc:title>
  </office:meta>
</office:document-meta>
</file>