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:bras_l2_vlan_dhcp:start"/><text:bookmark-start text:name="__RefHeading___обработка_dhcp_1"/><text:bookmark-start text:name="обработка_dhcp"/>Обработка DHCP<text:bookmark-end text:name="__RefHeading___обработка_dhcp_1"/><text:bookmark-end text:name="обработка_dhcp"/></text:h>
      <text:p text:style-name="Text_20_body">
Для мониторинга начала/конца сессий пользователей FastDPI BRAS мониторит DHCP-запросы от оборудования пользователей. <text:line-break/>
Возможны два взаимоисключающих режима мониторинга, которые задаются конфигурационным параметром <text:span text:style-name="Source_20_Text">bras_dhcp_mode</text:span> файла <text:span text:style-name="Strong_20_Emphasis">fastdpi.conf</text:span>:</text:p>
      <text:list text:style-name="Numbering_20_1" text:continue-numbering="false">
        <text:list-item>
          <text:p text:style-name="Numbering_20_1_Content_First"> <text:a xlink:type="simple" xlink:href="https://wiki.vasexperts.ru/doku.php?id=dpi:bras_bng:opt_bras_l2:bras_l2_vlan:bras_l2_vlan_dhcp:bras_l2_vlan_dhcp_relay:start" text:style-name="Internet_20_link" text:visited-style-name="Visited_20_Internet_20_Link">DHCP Relay agent</text:a> - в этом режиме fastDPI работает как DHCP Relay Agent <text:line-break/>Режим DHCP Relay agent предназначен для сетей, в которых используются DHCP-сервера.<text:line-break/>Активация:</text:p>
          <text:p text:style-name="Preformatted_20_Text">bras_dhcp_mode=1</text:p>
        </text:list-item>
        <text:list-item>
          <text:p text:style-name="Numbering_20_1_Content"> <text:a xlink:type="simple" xlink:href="https://wiki.vasexperts.ru/doku.php?id=dpi:bras_bng:opt_bras_l2:bras_l2_vlan:bras_l2_vlan_dhcp:bras_l2_vlan_dhcp_proxy:start" text:style-name="Internet_20_link" text:visited-style-name="Visited_20_Internet_20_Link">DHCP Radius proxy</text:a> - в этом режиме fastDPI работает фактически как DHCP-сервер, запрашивая IP-адрес и прочие параметры у Radius-сервера через fastPCRF  <text:line-break/>Режим DHCP Radius proxy может быть использован для построения сетей без DHCP-серверов, когда вся необходимая информация - IP-адрес пользователя и прочие DHCP-настройки - может быть получена от Radius-сервера.  <text:line-break/>Активация:</text:p>
          <text:p text:style-name="Preformatted_20_Text">bras_dhcp_mode=2</text:p>
        </text:list-item>
      </text:list>
      <text:p text:style-name="Text_20_body"><text:a xlink:type="simple" xlink:href="https://wiki.vasexperts.ru/doku.php?id=dpi:bras_bng:opt_bras_l2:bras_l2_vlan:start" text:style-name="Internet_20_link" text:visited-style-name="Visited_20_Internet_20_Link">««« back to B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3::40:41</meta:creation-date>
    <dc:creator>Generated</dc:creator>
    <dc:date>2026-06-21T03::40:41</dc:date>
    <dc:language>en-US</dc:language>
    <meta:editing-cycles>1</meta:editing-cycles>
    <meta:editing-duration>PT0S</meta:editing-duration>
    <dc:title>dpi:bras_bng:bras_l2_vlan:bras_l2_vlan_dhcp:start</dc:title>
  </office:meta>
</office:document-meta>
</file>