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dhcp:dual_dhcp"/><text:bookmark-start text:name="__RefHeading___dhcp_dual_proxy_1"/><text:bookmark-start text:name="dhcp_dual_proxy"/>DHCP Dual Proxy<text:bookmark-end text:name="__RefHeading___dhcp_dual_proxy_1"/><text:bookmark-end text:name="dhcp_dual_proxy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<text:span text:style-name="Strong_20_Emphasis">DHCP Dual Proxy</text:span> (далее — Dual DHCP) — в этом режиме fastDPI работает как единая точка авторизации, запрашивая все параметры у RADIUS-сервера через fastPCRF одним запросом. Режим оптимизирован для работы Dual Stack (IPv4/IPv6) абонентов, но также полностью поддерживает и абонентов только с IPv4 или только с IPv6.</text:p>
      <text:p text:style-name="Text_20_body">Активация:</text:p>
      <text:p text:style-name="Preformatted_20_Text">bras_dhcp_mode=3</text:p>
      <text:p text:style-name="Text_20_body">Режим Dual DHCP предназначен для сетей, где требуется упростить авторизацию и управление сессиями. В отличие от режима DHCP proxy (<text:span text:style-name="Source_20_Text"><text:a xlink:type="simple" xlink:href="https://wiki.vasexperts.ru/doku.php?id=dpi:bras_bng:bras_l2_vlan:bras_l2_vlan_dhcp:bras_l2_vlan_dhcp_proxy" text:style-name="Internet_20_link" text:visited-style-name="Visited_20_Internet_20_Link">bras_dhcp_mode=2</text:a></text:span>), для Dual Stack абонентов создается одна сессия аккаунтинга, а RADIUS-сервер возвращает адреса и настройки для обоих протоколов в одном ответе Access-Accept. Если в ответе авторизации получен только один тип адреса (только IPv4 или только IPv6), это означает, что абоненту доступен только этот протокол и абоненту будет возвращен DHCP NAK на попытки запроса DHCPv4 или DHCPv6.</text:p>
      <text:p text:style-name="Text_20_body">Режим использует существующие опции конфигурации от <text:span text:style-name="Source_20_Text"><text:a xlink:type="simple" xlink:href="https://wiki.vasexperts.ru/doku.php?id=dpi:bras_bng:bras_l2_vlan:bras_l2_vlan_dhcp:bras_l2_vlan_dhcp_proxy" text:style-name="Internet_20_link" text:visited-style-name="Visited_20_Internet_20_Link">bras_dhcp_mode=2</text:a></text:span>, такие как <text:span text:style-name="Source_20_Text">bras_dhcp_check_secondary_keys</text:span>, <text:span text:style-name="Source_20_Text">bras_dhcp_ratelimit</text:span>, <text:span text:style-name="Source_20_Text">bras_dhcp_ratelimit_ban</text:span> и <text:span text:style-name="Source_20_Text">bras_dhcp_qinq_only</text:span>.</text:p>
      <text:h text:style-name="Heading_20_2" text:outline-level="2"><text:bookmark-start text:name="__RefHeading___session-timeout_и_lease-time_3"/><text:bookmark-start text:name="session-timeout_и_lease-time"/>Session-Timeout и Lease-Time<text:bookmark-end text:name="__RefHeading___session-timeout_и_lease-time_3"/><text:bookmark-end text:name="session-timeout_и_lease-time"/></text:h>
      <text:p text:style-name="Text_20_body">В режиме Dual DHCP четко разграничены время жизни сессии (<text:span text:style-name="Source_20_Text">session-timeout</text:span>) и время аренды адреса (<text:span text:style-name="Source_20_Text">lease-time</text:span>). <text:span text:style-name="Source_20_Text">Session-timeout</text:span>, задаваемый через атрибут RADIUS Session-Timeout, определяет период актуальности параметров авторизации и не может быть менее 600 секунд (по умолчанию равен 1 суткам).</text:p>
      <text:p text:style-name="Text_20_body"><text:span text:style-name="Source_20_Text">Lease-time</text:span> задает, на какое время абоненту выдали IP-адрес, то есть через какое время абонент должен отправить DHCP-запрос на продление аренды. В режиме Dual DHCP критически важно, чтобы <text:span text:style-name="Source_20_Text">Session-timeout</text:span> был как минимум в 4 раза больше <text:span text:style-name="Source_20_Text">Lease-time</text:span>. Если это условие не выполняется, то <text:span text:style-name="Source_20_Text">Lease-time</text:span> автоматически устанавливается равным 1/4 от <text:span text:style-name="Source_20_Text">Session-timeout</text:span>.</text:p>
      <text:p text:style-name="Text_20_body"><text:span text:style-name="Source_20_Text">Lease-time</text:span> определяется в следующем порядке приоритета:</text:p>
      <text:list text:style-name="List_20_1" text:continue-numbering="false">
        <text:list-item>
          <text:p text:style-name="List_20_1_Content_First"> атрибут <text:span text:style-name="Source_20_Text">DHCP-IP-Address-Lease-Time</text:span>;</text:p>
        </text:list-item>
        <text:list-item>
          <text:p text:style-name="List_20_1_Content"> атрибут <text:span text:style-name="Source_20_Text">VasExperts-DHCP-Option-Num</text:span>, задающий DHCP-опцию 51;</text:p>
        </text:list-item>
        <text:list-item>
          <text:p text:style-name="List_20_1_Content_Last"> DHCP-опция 51, если адрес распределен из <text:span text:style-name="Source_20_Text">Framed-Pool</text:span>.</text:p>
        </text:list-item>
      </text:list>
      <text:p text:style-name="Text_20_body">Если <text:span text:style-name="Source_20_Text">Lease-time</text:span> не задан ни одним из перечисленных способов, то он принимается равным 1/16 от <text:span text:style-name="Source_20_Text">Session-timeout</text:span>.</text:p>
      <text:p text:style-name="Text_20_body">Минимальные значения:</text:p>
      <text:list text:style-name="List_20_1" text:continue-numbering="false">
        <text:list-item>
          <text:p text:style-name="List_20_1_Content_First"> <text:span text:style-name="Source_20_Text">Session-timeout</text:span> — 600 секунд;</text:p>
        </text:list-item>
        <text:list-item>
          <text:p text:style-name="List_20_1_Content_Last"> <text:span text:style-name="Source_20_Text">Lease-time</text:span> — 60 секунд.</text:p>
        </text:list-item>
      </text:list>
      <text:h text:style-name="Heading_20_2" text:outline-level="2"><text:bookmark-start text:name="__RefHeading___реавторизация_4"/><text:bookmark-start text:name="реавторизация"/>Реавторизация<text:bookmark-end text:name="__RefHeading___реавторизация_4"/><text:bookmark-end text:name="реавторизация"/></text:h>
      <text:p text:style-name="Text_20_body">Абонент регулярно отправляет запросы обновления аренды (DHCP Renew). В течение действия <text:span text:style-name="Source_20_Text">session-timeout</text:span> СКАТ автоматически их подтверждает без обращения к RADIUS-серверу. Для принудительной реавторизации используется CoA Disconnect: после его получения следующий DHCP Renew инициирует новый запрос авторизации на RADIUS.</text:p>
      <text:p text:style-name="Text_20_body">Если при этом абоненту назначается новый IP-адрес, СКАТ отправляет в ответ на Renew пакет NAK, что вызывает стандартную процедуру получения адреса без дополнительной авторизации: отправка абонентом DHCP-Discover → СКАТ отвечает DHCP-Offer (предложение нового адреса) → абонент DHCP-Request → СКАТ DHCP-ACK.</text:p>
      <text:p text:style-name="Text_20_body">При этом повторного запроса авторизации не будет — СКАТ уже получил все свойства абонента и в течение <text:span text:style-name="Source_20_Text">session-timeout</text:span> сам отвечает на DHCP-запросы абонента.</text:p>
      <text:h text:style-name="Heading_20_2" text:outline-level="2"><text:bookmark-start text:name="__RefHeading___назначение_ipv6-адресов_5"/><text:bookmark-start text:name="назначение_ipv6-адресов"/>Назначение IPv6-адресов<text:bookmark-end text:name="__RefHeading___назначение_ipv6-адресов_5"/><text:bookmark-end text:name="назначение_ipv6-адресов"/></text:h>
      <text:p text:style-name="Text_20_body">В ответе авторизации RADIUS выдает IPv6-адреса в атрибутах <text:span text:style-name="Source_20_Text">Framed-IPv6-Address</text:span>, <text:span text:style-name="Source_20_Text">Framed-IPv6-Prefix</text:span>, <text:span text:style-name="Source_20_Text">Delegated-IPv6-Prefix</text:span>. <text:span text:style-name="Source_20_Text">Delegated-IPv6-Prefix</text:span> сообщается абоненту, а <text:span text:style-name="Source_20_Text">Framed-IPv6-Address</text:span> и <text:span text:style-name="Source_20_Text">Framed-IPv6-Prefix</text:span> являются взаимоисключающими — выдается либо единый адрес (<text:span text:style-name="Source_20_Text">Framed-IPv6-Address</text:span>), либо целая подсеть (<text:span text:style-name="Source_20_Text">Framed-IPv6-Prefix</text:span>). Адреса подсети СКАТ распределяет самостоятельно при запросах абонента следующим образом:</text:p>
      <text:list text:style-name="List_20_1" text:continue-numbering="false">
        <text:list-item>
          <text:p text:style-name="List_20_1_Content_First"> Если в ответе присутствует атрибут <text:span text:style-name="Source_20_Text">Framed-IPv6-Address</text:span>, абоненту назначается только один указанный IPv6-адрес. Если в ответе есть атрибут <text:span text:style-name="Source_20_Text">Framed-IPv6-Prefix</text:span> — он игнорируется. Все последующие запросы абонента на получение дополнительных IPv6-адресов будут отклоняться.</text:p>
        </text:list-item>
        <text:list-item>
          <text:p text:style-name="List_20_1_Content_Last"> Если в ответе присутствует атрибут <text:span text:style-name="Source_20_Text">Framed-IPv6-Prefix</text:span> и отсутствует <text:span text:style-name="Source_20_Text">Framed-IPv6-Address</text:span>, СКАТ будет удовлетворять запросы абонента на выделение множественных адресов из этого пула.</text:p>
        </text:list-item>
      </text:list>
      <text:h text:style-name="Heading_20_2" text:outline-level="2"><text:bookmark-start text:name="__RefHeading___работа_с_пулами_адресов_6"/><text:bookmark-start text:name="работа_с_пулами_адресов"/>Работа с пулами адресов<text:bookmark-end text:name="__RefHeading___работа_с_пулами_адресов_6"/><text:bookmark-end text:name="работа_с_пулами_адресов"/></text:h>
      <text:p text:style-name="Text_20_body">Для получения адресов СКАТ поддерживает использование пулов, задаваемых атрибутами <text:span text:style-name="Source_20_Text">Framed-Pool</text:span> (IPv4) и <text:span text:style-name="Source_20_Text">Framed-IPv6-Pool</text:span> (IPv6). Возможна смешанная конфигурация, например, явное указание IPv4-адреса через <text:span text:style-name="Source_20_Text">Framed-Address</text:span> с одновременным получением IPv6-адреса из пула. Если в ответе RADIUS указаны и конкретный адрес, и пул, приоритет отдается адресу, а пул игнорируется.</text:p>
      <text:p text:style-name="Text_20_body">При работе с пулами fastPCRF запрашивает адреса у локального или внешних DHCP-серверов и должен соблюдать протокол аренды. Для этого в СКАТ различаются два времени аренды: <text:span text:style-name="Source_20_Text">lease-time</text:span> для <text:span text:style-name="Strong_20_Emphasis">абонента</text:span> и <text:span text:style-name="Source_20_Text">lease-time</text:span> для <text:span text:style-name="Strong_20_Emphasis">пула</text:span>, который задается DHCP-сервером и должен быть сопоставим с <text:span text:style-name="Source_20_Text">session-timeout</text:span>. Это позволяет реже обновлять аренду в пуле, избегая излишней нагруз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1::44:38</meta:creation-date>
    <dc:creator>Generated</dc:creator>
    <dc:date>2026-07-11T11::44:38</dc:date>
    <dc:language>en-US</dc:language>
    <meta:editing-cycles>1</meta:editing-cycles>
    <meta:editing-duration>PT0S</meta:editing-duration>
    <dc:title>dpi:bras_bng:bras_l2_vlan:bras_l2_vlan_dhcp:dual_dhcp</dc:title>
  </office:meta>
</office:document-meta>
</file>