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bras_l2_vlan_arp_proxy"/><text:bookmark-start text:name="__RefHeading___обработка_arp_1"/><text:bookmark-start text:name="обработка_arp"/>Обработка ARP<text:bookmark-end text:name="__RefHeading___обработка_arp_1"/><text:bookmark-end text:name="обработка_arp"/></text:h>
      <text:p text:style-name="Text_20_body">Обработка ARP-запросов включается конфигурационным параметром <text:span text:style-name="Source_20_Text">bras_arp_proxy</text:span>, который представляет из себя 
набор битовых флагов:</text:p>
      <text:list text:style-name="List_20_1" text:continue-numbering="false">
        <text:list-item>
          <text:p text:style-name="List_20_1_Content_First"> 0 - режим ARP proxy отключен. В этом режиме BRAS отвечает сам только на ARP-запросы IP-адреса, равного bras_arp_ip.</text:p>
        </text:list-item>
        <text:list-item>
          <text:p text:style-name="List_20_1_Content"> 0x0001 - отвечать на ARP-запросы абонентов: если искомый IP-адрес является адресом абонента и статус сессии для этого абонента не равен "сессия закрыта"</text:p>
        </text:list-item>
        <text:list-item>
          <text:p text:style-name="List_20_1_Content"> 0x0002 - отвечать на ARP-запросы шлюзов абонентских подсетей. Адреса шлюзов извлекаются из абонентского DHCP-трафика.</text:p>
        </text:list-item>
        <text:list-item>
          <text:p text:style-name="List_20_1_Content_Last"> 0x0004 [в режиме роутера] - отвечать, если есть путь до запрашиваемого IP. Данный флаг работает только если включен режим роутера. Если абонент запросит ARP для адреса, маршрут для которого известен, fastDPI ответит сам своим MAC-адресом <text:span text:style-name="Source_20_Text">bras_arp_mac</text:span>.</text:p>
        </text:list-item>
      </text:list>
      <text:p text:style-name="Text_20_body">При включении ARP proxy BRAS отвечает своим MAC-адресом (задается в конфигурационном 
параметре <text:a xlink:type="simple" xlink:href="https://wiki.vasexperts.ru/doku.php?id=dpi:bras_bng:general_setup#настройка_bras_l2_в_fastdpi" text:style-name="Internet_20_link" text:visited-style-name="Visited_20_Internet_20_Link">bras_arp_mac</text:a>). Заметим, что на все ARP-запросы с разными IP-адресами 
fastDPI отвечает одним и тем же MAC-адресом, это следует учитывать при конфигурировании сети.</text:p>
      <text:p text:style-name="Text_20_body">Прежде чем обработать ARP-запрос, fastDPI BRAS проверяет корректность IP-адреса источника ARP-запроса 
в соответствии с <text:a xlink:type="simple" xlink:href="https://wiki.vasexperts.ru/doku.php?id=dpi:bras_bng:bras_l2_options:bras_l2_vlan_ipsg" text:style-name="Internet_20_link" text:visited-style-name="Visited_20_Internet_20_Link">IP source guard</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На самообращенные ARP (gratuitous/announcement ARP) fastDPI BRAS не отвечает. Никакие ARP-запросы не выпускаются наружу – fastDPI BRAS либо сам отвечает на них, либо дропает.</text:p>
          </table:table-cell>
        </table:table-row>
      </table:table>
      <text:p text:style-name="Text_20_body">Особенности обработки ARP-запросов между абонентами, - от абонента A "who has target abonent B IP":</text:p>
      <table:table table:style-name="Table">
        <table:table-column/>
        <table:table-column/>
        <table:table-column/>
        <table:table-column/>
        <table:table-row>
          <table:table-cell office:value-type="string" table:style-name="tablecell"/>
          <table:table-cell office:value-type="string" table:style-name="tableheader" table:number-columns-spanned="3">
            <text:p text:style-name="Table_20_Heading">  target abonent IP                                                                                                                                                             </text:p>
          </table:table-cell>
          <table:covered-table-cell/>
          <table:covered-table-cell/>
        </table:table-row>
        <table:table-row>
          <table:table-cell office:value-type="string" table:style-name="tableheader">
            <text:p text:style-name="Table_20_Heading"> source abonent IP  </text:p>
          </table:table-cell>
          <table:table-cell office:value-type="string" table:style-name="tableheader">
            <text:p text:style-name="Table_20_Heading"> no VLAN                                                             </text:p>
          </table:table-cell>
          <table:table-cell office:value-type="string" table:style-name="tableheader">
            <text:p text:style-name="Table_20_Heading"> VLAN                                                                                          </text:p>
          </table:table-cell>
          <table:table-cell office:value-type="string" table:style-name="tableheader">
            <text:p text:style-name="Table_20_Heading"> QinQ       </text:p>
          </table:table-cell>
        </table:table-row>
        <table:table-row>
          <table:table-cell office:value-type="string" table:style-name="tablecell">
            <text:p text:style-name="tablealignleft"> <text:span text:style-name="Strong_20_Emphasis">no VLAN</text:span>        </text:p>
          </table:table-cell>
          <table:table-cell office:value-type="string" table:style-name="tablecell">
            <text:p text:style-name="tablealigncenter">  <text:span text:style-name="Source_20_Text">drop</text:span> (так как абоненты <text:line-break/>могут связаться друг с другом сами)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row>
          <table:table-cell office:value-type="string" table:style-name="tablecell">
            <text:p text:style-name="tablealignleft"> <text:span text:style-name="Strong_20_Emphasis">VLAN</text:span>           </text:p>
          </table:table-cell>
          <table:table-cell office:value-type="string" table:style-name="tablecell">
            <text:p text:style-name="tablealigncenter">  <text:span text:style-name="Source_20_Text">reply</text:span>                                                          </text:p>
          </table:table-cell>
          <table:table-cell office:value-type="string" table:style-name="tablecell">
            <text:p text:style-name="tablealignleft"> <text:span text:style-name="Source_20_Text">drop</text:span>, если <text:span text:style-name="Source_20_Text">srcIP vlan == dstIP vlan</text:span>; <text:line-break/><text:span text:style-name="Source_20_Text">reply</text:span>, если <text:span text:style-name="Source_20_Text">srcIP vlan != dstIP vlan</text:span>  </text:p>
          </table:table-cell>
          <table:table-cell office:value-type="string" table:style-name="tablecell">
            <text:p text:style-name="tablealignleft"> <text:span text:style-name="Source_20_Text">reply</text:span>  </text:p>
          </table:table-cell>
        </table:table-row>
        <table:table-row>
          <table:table-cell office:value-type="string" table:style-name="tablecell">
            <text:p text:style-name="tablealignleft"> <text:span text:style-name="Strong_20_Emphasis">QinQ</text:span>           </text:p>
          </table:table-cell>
          <table:table-cell office:value-type="string" table:style-name="tablecell">
            <text:p text:style-name="tablealigncenter">  <text:span text:style-name="Source_20_Text">reply</text:span>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
      <text:p text:style-name="Text_20_body"><text:span text:style-name="Strong_20_Emphasis">drop</text:span> - СКАТ молча дропает ARP-запрос <text:line-break/>
<text:span text:style-name="Strong_20_Emphasis">reply</text:span> - СКАТ отвечает на ARP-запрос своим виртуальным MAC-адресом <text:span text:style-name="Source_20_Text">bras_arp_mac</text:span></text:p>
      <text:p text:style-name="Text_20_body">В СКАТ 10.3 добавлена поддержка режима коммутатора - сегментирование абонентов в общем VLAN на сети доступа. В этом режиме абоненты даже в одном VLAN изолированы друг от друга на коммутаторе, поэтому СКАТ должен сам ответить на ARP-запрос между абонентами в одном VLAN. Это включается параметром в <text:span text:style-name="Source_20_Text">fastdpi.conf</text:span>:</text:p>
      <text:p text:style-name="Preformatted_20_Text"><text:s text:c="4"/># Флаг сегментирования абонентов в общем VLAN на сети доступа<text:line-break/><text:s text:c="4"/># (изоляция абонентов на коммутаторе, т.е. абонам не доставляется трафик между друг другом даже в одном влане)<text:line-break/><text:s text:c="4"/># Учитывается только при установленном флаге 1 в bras_arp_proxy для ARP-запросов от одного абонента другому.<text:line-break/><text:s text:c="4"/># off (типичный случай) - абоненты A и B в одном VLAN могут взаимодействовать между собой напрямую, СКАТ<text:line-break/><text:s text:c="4"/>#<text:s text:c="5"/>не обрабатывает ARP-запрос от абонента A "who has abonent B IP"<text:line-break/><text:s text:c="4"/># on - на коммутаторе включена изоляция абонентов, находящихся в одном VLAN, поэтому СКАТ должен сам ответить<text:line-break/><text:s text:c="4"/>#<text:s text:c="5"/>на ARP-запрос от абонента A "who has target abonent B IP"<text:line-break/>#bras_arp_vlan_segmentation=off</text:p>
      <text:p text:style-name="Text_20_body">При включении <text:span text:style-name="Source_20_Text">bras_arp_vlan_segmentation=on</text:span> обработка ARP-запроса между абонентами будет такой:</text:p>
      <table:table table:style-name="Table">
        <table:table-column/>
        <table:table-column/>
        <table:table-column/>
        <table:table-column/>
        <table:table-row>
          <table:table-cell office:value-type="string" table:style-name="tablecell"/>
          <table:table-cell office:value-type="string" table:style-name="tableheader" table:number-columns-spanned="3">
            <text:p text:style-name="Table_20_Heading">  target abonent IP  </text:p>
          </table:table-cell>
          <table:covered-table-cell/>
          <table:covered-table-cell/>
        </table:table-row>
        <table:table-row>
          <table:table-cell office:value-type="string" table:style-name="tableheader">
            <text:p text:style-name="Table_20_Heading"> source abonent IP </text:p>
          </table:table-cell>
          <table:table-cell office:value-type="string" table:style-name="tableheader">
            <text:p text:style-name="Table_20_Heading"> no VLAN        </text:p>
          </table:table-cell>
          <table:table-cell office:value-type="string" table:style-name="tableheader">
            <text:p text:style-name="Table_20_Heading"> VLAN      </text:p>
          </table:table-cell>
          <table:table-cell office:value-type="string" table:style-name="tableheader">
            <text:p text:style-name="Table_20_Heading"> QinQ    </text:p>
          </table:table-cell>
        </table:table-row>
        <table:table-row>
          <table:table-cell office:value-type="string" table:style-name="tablecell">
            <text:p text:style-name="tablealignleft"><text:span text:style-name="Strong_20_Emphasis">no VLAN</text:span>            </text:p>
          </table:table-cell>
          <table:table-cell office:value-type="string" table:style-name="tablecell">
            <text:p text:style-name="tablealigncenter">    <text:span text:style-name="Source_20_Text">drop</text:span> (так как абоненты <text:line-break/>могут связаться друг с другом сами)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row>
          <table:table-cell office:value-type="string" table:style-name="tablecell">
            <text:p text:style-name="tablealignleft"><text:span text:style-name="Strong_20_Emphasis">VLAN</text:span>               </text:p>
          </table:table-cell>
          <table:table-cell office:value-type="string" table:style-name="tablecell">
            <text:p text:style-name="tablealigncenter">    <text:span text:style-name="Source_20_Text">reply</text:span>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row>
          <table:table-cell office:value-type="string" table:style-name="tablecell">
            <text:p text:style-name="tablealignleft"><text:span text:style-name="Strong_20_Emphasis">QinQ</text:span>               </text:p>
          </table:table-cell>
          <table:table-cell office:value-type="string" table:style-name="tablecell">
            <text:p text:style-name="tablealigncenter">    <text:span text:style-name="Source_20_Text">reply</text:span>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
      <text:h text:style-name="Heading_20_2" text:outline-level="2"><text:bookmark-start text:name="__RefHeading___обработка_arp_извне_со_стороны_бордера_2"/><text:bookmark-start text:name="обработка_arp_извне_со_стороны_бордера"/>Обработка ARP извне (со стороны бордера)<text:bookmark-end text:name="__RefHeading___обработка_arp_извне_со_стороны_бордера_2"/><text:bookmark-end text:name="обработка_arp_извне_со_стороны_бордера"/></text:h>
      <text:p text:style-name="Text_20_body">Чтобы ARP таблица на бордере не замусоривалась однотипными записями,
СКАТ не отвечает бордеру своим MAC на ARP запросы по IP абонентов, 
вместо этого на бордере должен быть прописан транзитный маршрут через СКАТ для всех подсетей абонентов, 
которых он обслуживает. В качестве адреса назначения для таких маршрутов следует указывать значение,
задаваемое параметром <text:span text:style-name="Source_20_Text">bras_arp_ip</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Единственный тип ARP, на который BRAS отвечает, - это запрос своего IP-адреса <text:span text:style-name="Source_20_Text">bras_arp_ip</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6::06:28</meta:creation-date>
    <dc:creator>Generated</dc:creator>
    <dc:date>2026-07-06T06::06:28</dc:date>
    <dc:language>en-US</dc:language>
    <meta:editing-cycles>1</meta:editing-cycles>
    <meta:editing-duration>PT0S</meta:editing-duration>
    <dc:title>dpi:bras_bng:bras_l2_vlan:bras_l2_vlan_arp_proxy</dc:title>
  </office:meta>
</office:document-meta>
</file>