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"/><text:bookmark-start text:name="__RefHeading___настройка_dhcp_авторизации_1"/><text:bookmark-start text:name="настройка_dhcp_авторизации"/>Настройка DHCP авторизации<text:bookmark-end text:name="__RefHeading___настройка_dhcp_авторизации_1"/><text:bookmark-end text:name="настройка_dhcp_авторизации"/></text:h>
      <text:list text:style-name="Numbering_20_1" text:continue-numbering="false">
        <text:list-item>
          <text:p text:style-name="Numbering_20_1_Content_First"> <text:a xlink:type="simple" xlink:href="https://wiki.vasexperts.ru/doku.php?id=dpi:bras_bng:general_setup#настройка_bras_l2_в_fastdpi" text:style-name="Internet_20_link" text:visited-style-name="Visited_20_Internet_20_Link">Активация BRAS в FastDPI</text:a></text:p>
        </text:list-item>
        <text:list-item>
          <text:p text:style-name="Numbering_20_1_Content"> <text:a xlink:type="simple" xlink:href="https://wiki.vasexperts.ru/doku.php?id=dpi:bras_bng:bras_l2_vlan:bras_l2_vlan_session" text:style-name="Internet_20_link" text:visited-style-name="Visited_20_Internet_20_Link">Что такое сессия абонента</text:a></text:p>
        </text:list-item>
        <text:list-item>
          <text:p text:style-name="Numbering_20_1_Content"> <text:a xlink:type="simple" xlink:href="https://wiki.vasexperts.ru/doku.php?id=dpi:bras_bng:bras_l2_vlan:bras_l2_vlan_dhcp" text:style-name="Internet_20_link" text:visited-style-name="Visited_20_Internet_20_Link">Обработка DHCP</text:a></text:p>
        </text:list-item>
        <text:list-item>
          <text:p text:style-name="Numbering_20_1_Content"> <text:a xlink:type="simple" xlink:href="https://wiki.vasexperts.ru/doku.php?id=dpi:bras_bng:bras_l2_vlan:bras_l2_vlan_arp_proxy" text:style-name="Internet_20_link" text:visited-style-name="Visited_20_Internet_20_Link">Обработка ARP</text:a></text:p>
          <text:list text:style-name="Numbering_20_1">
            <text:list-item>
              <text:p text:style-name="Numbering_20_1_Content"> <text:a xlink:type="simple" xlink:href="https://wiki.vasexperts.ru/doku.php?id=dpi:bras_bng:bras_l2_vlan:bras_l2_vlan_arp_proxy:bras_l2_vlan_arp_inspect" text:style-name="Internet_20_link" text:visited-style-name="Visited_20_Internet_20_Link">ARP inspection</text:a></text:p>
            </text:list-item>
            <text:list-item>
              <text:p text:style-name="Numbering_20_1_Content"> <text:a xlink:type="simple" xlink:href="https://wiki.vasexperts.ru/doku.php?id=dpi:bras_bng:bras_l2_vlan:bras_l2_vlan_arp_proxy:bras_l2_vlan_arp_auth" text:style-name="Internet_20_link" text:visited-style-name="Visited_20_Internet_20_Link">Авторизация по ARP-запросам</text:a></text:p>
            </text:list-item>
          </text:list>
        </text:list-item>
        <text:list-item>
          <text:p text:style-name="Numbering_20_1_Content"> <text:a xlink:type="simple" xlink:href="https://wiki.vasexperts.ru/doku.php?id=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ru/doku.php?id=dpi:bras_bng:bras_l2_options:bras_l2_vlan_local" text:style-name="Internet_20_link" text:visited-style-name="Visited_20_Internet_20_Link">Замыкание локального трафика</text:a></text:p>
        </text:list-item>
        <text:list-item>
          <text:p text:style-name="Numbering_20_1_Content"> <text:a xlink:type="simple" xlink:href="https://wiki.vasexperts.ru/doku.php?id=dpi:bras_bng:bras_l2_vlan_term" text:style-name="Internet_20_link" text:visited-style-name="Visited_20_Internet_20_Link">Терминация трафика</text:a></text:p>
          <text:list text:style-name="Numbering_20_1">
            <text:list-item>
              <text:p text:style-name="Numbering_20_1_Content"> <text:a xlink:type="simple" xlink:href="https://wiki.vasexperts.ru/doku.php?id=dpi:bras_bng:bras_l2_vlan_term:bras_l2_vlan_term_as" text:style-name="Internet_20_link" text:visited-style-name="Visited_20_Internet_20_Link">Терминация на уровне автономной системы</text:a></text:p>
            </text:list-item>
            <text:list-item>
              <text:p text:style-name="Numbering_20_1_Content"> <text:a xlink:type="simple" xlink:href="https://wiki.vasexperts.ru/doku.php?id=dpi:bras_bng:bras_l2_vlan_term:bras_l2_vlan_term_dna" text:style-name="Internet_20_link" text:visited-style-name="Visited_20_Internet_20_Link">Задание параметров терминации для каждого выходного интерфейса</text:a></text:p>
            </text:list-item>
          </text:list>
        </text:list-item>
        <text:list-item>
          <text:p text:style-name="Numbering_20_1_Content"> <text:a xlink:type="simple" xlink:href="https://wiki.vasexperts.ru/doku.php?id=dpi:bras_bng:cli:bras_l2_vlan_ctl" text:style-name="Internet_20_link" text:visited-style-name="Visited_20_Internet_20_Link">Ручное изменение свойств абонента</text:a></text:p>
        </text:list-item>
        <text:list-item>
          <text:p text:style-name="Numbering_20_1_Content_Last"> <text:a xlink:type="simple" xlink:href="https://wiki.vasexperts.ru/doku.php?id=dpi:bras_bng:cli:bras_l2_vlan_trace" text:style-name="Internet_20_link" text:visited-style-name="Visited_20_Internet_20_Link">Трассировка СКАТ BRAS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L2 DHCP Mode: </text:p>
          </table:table-cell>
        </table:table-row>
      </table:table>
      <text:p text:style-name="Text_20_body">BRAS L2 для VLAN/Q-in-Q-сетей обеспечивает следующие функции:</text:p>
      <text:list text:style-name="List_20_1" text:continue-numbering="false">
        <text:list-item>
          <text:p text:style-name="List_20_1_Content_First"> <text:span text:style-name="Emphasis">DHCP</text:span>: мониторинг DHCP-запросов от клиентов, немедленная авторизация клиента по Radius-протоколу в случае успешного ответа DHCP-сервера</text:p>
        </text:list-item>
        <text:list-item>
          <text:p text:style-name="List_20_1_Content"> <text:span text:style-name="Emphasis">ARP proxy</text:span> – мониторинг ARP-запросов из локальной сети, блокирование ARP-запросов из WAN</text:p>
        </text:list-item>
        <text:list-item>
          <text:p text:style-name="List_20_1_Content"> <text:span text:style-name="Emphasis">IP source guard</text:span> – проверка, что LAN-пакет принадлежит той же самой VLAN, из которой была DHCP-регистрация. Если это условие нарушается, пакет отбрасывается.</text:p>
        </text:list-item>
        <text:list-item>
          <text:p text:style-name="List_20_1_Content"> <text:span text:style-name="Emphasis">Замыкание</text:span> локального трафика</text:p>
        </text:list-item>
        <text:list-item>
          <text:p text:style-name="List_20_1_Content_Last"> <text:span text:style-name="Emphasis">Терминация трафика</text:span> из LAN в WAN, <text:span text:style-name="Emphasis">оригинация (приземление)</text:span> ответного трафика из WAN в LAN</text:p>
        </text:list-item>
      </text:list>
      <text:p text:style-name="Text_20_body">Для выполнения этих функций fastDPI BRAS должен знать, когда начинается и когда заканчивается сессия клиента, 
а также оперировать не только IP-адресами пользователей, но и их MAC-адресами и тегами VLAN/QinQ-сетей. 
С помощью этих знаний возможно отфильтровать неправомерные запросы, тем самым повысив безопасность 
локальной сети в целом.</text:p>
      <text:p text:style-name="Text_20_body">FastDPI BRAS L2 подходит как для VLAN-сетей, так и для QinQ (double VLAN, VLAN-per-user)-сетей. 
QinQ-сеть более предпочтительна, так как позволяет однозначно идентифицировать пользователя независимым 
от железа пользователя способом, но и для обычной VLAN-сети (с одним VLAN-заголовком пакета), 
где номер VLAN фактически идентифицирует не пользователя, а группу пользователей, например, 
подъезд дома или многоквартирный дом целиком, fastDPI BRAS позволяет реализовать некоторую защиту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Функции BRAS L2 имеют смысл только при эксплуатации fastDPI в режиме моста, в разрыв.</text:p>
          </table:table-cell>
        </table:table-row>
      </table:table>
      <text:p text:style-name="Text_20_body">BRAS работает в основном на уровне L2, что означает, что если пакет из LAN дропается или принимается 
решение отправить его обратно в LAN, никакого распознавания содержимого пакета (payload) не производится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внедрении L2 BRAS, особенно на тестовом стенде с малым количеством тестовых абонентов, следует учитывать, что в силу архитектурных особенностей и оптимизации под большой объем проходящего трафика BRAS может некорректно работать с абонентской базой, состоящей из 1-2 абонентов, что выражается в задержках ответов на DHCP/PPPoE пакеты. Для полноценной работы L2 BRAS необходимо загрузить СКАТ каким-либо трафиком, чтобы не простаивали рабочие потоки.</text:p>
          </table:table-cell>
        </table:table-row>
      </table:table>
      <text:p text:style-name="Text_20_body">Если в качестве клиентского оборудования используется сервер под управлением OS Linux с использованием NetworkManager, необходимо:</text:p>
      <text:list text:style-name="Numbering_20_1" text:continue-numbering="false">
        <text:list-item>
          <text:p text:style-name="Numbering_20_1_Content_First"> Установить <text:span text:style-name="Source_20_Text">dhclient</text:span></text:p>
        </text:list-item>
        <text:list-item>
          <text:p text:style-name="Numbering_20_1_Content"> Добавить в <text:span text:style-name="Source_20_Text">/etc/NetworkManager.conf</text:span> в секцию [main] <text:span text:style-name="Source_20_Text">dhcp=dhclient</text:span></text:p>
        </text:list-item>
        <text:list-item>
          <text:p text:style-name="Numbering_20_1_Content_Last"> <text:span text:style-name="Source_20_Text">systemctl restart NetworkManager</text:span></text:p>
        </text:list-item>
      </text:list>
      <text:p text:style-name="Text_20_body">Так как поведение стандартного клиента некоррект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3::07:08</meta:creation-date>
    <dc:creator>Generated</dc:creator>
    <dc:date>2026-06-17T13::07:08</dc:date>
    <dc:language>en-US</dc:language>
    <meta:editing-cycles>1</meta:editing-cycles>
    <meta:editing-duration>PT0S</meta:editing-duration>
    <dc:title>dpi:bras_bng:bras_l2_vlan</dc:title>
  </office:meta>
</office:document-meta>
</file>